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loop voormalig kinderdagverblijf in verband met nieuwbouw Campus de Hoef - Hobbemalaan 1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GC1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bbemalaan 131 Alkmaar</text:span>: sloop voormalig kinderdagverblijf in verband met nieuwbouw Campus de Hoef (slopen op grond van ruimtelijke regels)</text:p>
            <text:p text:style-name="common-al">Datum ontvangst: 19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63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GC131</meta:user-defined>
    <dc:language>nl</dc:language>
    <meta:user-defined meta:name="OVERHEID.EPSG28992/DC.spatial">110019.22 516414.697</meta:user-defined>
    <meta:user-defined meta:name="DC.title">Gemeente Alkmaar - aanvraag omgevingsvergunning - sloop voormalig kinderdagverblijf in verband met nieuwbouw Campus de Hoef - Hobbemalaan 131, Alkmaar</meta:user-defined>
    <meta:user-defined meta:name="OVERHEID.PostcodeHuisnummer/OVERHEIDop.postcodeHuisnummer">1816GC 131</meta:user-defined>
    <meta:user-defined meta:name="OVERHEIDop.straatnaam">Hobbemalaan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37</meta:user-defined>
    <meta:user-defined meta:name="OVERHEIDop.GmbID/DC.identifier">gmb-2020-50637</meta:user-defined>
    <meta:user-defined meta:name="OVERHEIDop.versieInformatie"/>
  </office:meta>
</office:document-meta>
</file>