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ingetrokken aanvraag omgevingsvergunning - intrekken van de omgevingsvergunning verleend - Sint Joseph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Sint Josephstraat 1, 5171 KZ: het intrekken van de omgevingsvergunning verleend onder nummer OV 20191162 d.d. 18-11-2019 (20201027 verzonden 20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390.688 407556.781</meta:user-defined>
    <meta:user-defined meta:name="DC.title">Gemeente Loon op Zand - ingetrokken aanvraag omgevingsvergunning - intrekken van de omgevingsvergunning verleend - Sint Josephstraat 1, Kaatsheuvel</meta:user-defined>
    <meta:user-defined meta:name="OVERHEID.PostcodeHuisnummer/OVERHEIDop.postcodeHuisnummer">5171KZ 1</meta:user-defined>
    <meta:user-defined meta:name="OVERHEIDop.straatnaam">Sint Josephstraat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34</meta:user-defined>
    <meta:user-defined meta:name="OVERHEIDop.GmbID/DC.identifier">gmb-2020-50634</meta:user-defined>
    <meta:user-defined meta:name="OVERHEIDop.versieInformatie"/>
  </office:meta>
</office:document-meta>
</file>