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ceremonie- en ontvangstruimte ten behoeve van het naastgelegen natuurbegraafplaats - Nauertogt 21A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GD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uertogt 21A Koedijk</text:span>: het realiseren van een ceremonie- en ontvangstruimte ten behoeve van het naastgelegen natuurbegraafplaats</text:p>
            <text:p text:style-name="common-al">Datum ontvangst: 10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63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3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3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GD21</meta:user-defined>
    <dc:language>nl</dc:language>
    <meta:user-defined meta:name="OVERHEID.EPSG28992/DC.spatial">113521.7 521237.044</meta:user-defined>
    <meta:user-defined meta:name="DC.title">Gemeente Alkmaar - aanvraag omgevingsvergunning - realiseren van een ceremonie- en ontvangstruimte ten behoeve van het naastgelegen natuurbegraafplaats - Nauertogt 21A, Koedijk</meta:user-defined>
    <meta:user-defined meta:name="OVERHEID.PostcodeHuisnummer/OVERHEIDop.postcodeHuisnummer">1831GD 21</meta:user-defined>
    <meta:user-defined meta:name="OVERHEIDop.straatnaam">Nauertogt</meta:user-defined>
    <meta:user-defined meta:name="OVERHEIDop.woonplaats">Koedij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33</meta:user-defined>
    <meta:user-defined meta:name="OVERHEIDop.GmbID/DC.identifier">gmb-2020-50633</meta:user-defined>
    <meta:user-defined meta:name="OVERHEIDop.versieInformatie"/>
  </office:meta>
</office:document-meta>
</file>