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Wet voorkeursrecht gemeenten artikel 6 Wvg glastuinbouwgebied Overga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ijnacker-Nootdorp maken op grond van artikel 7, lid 1, van de Wet voorkeursrecht gemeenten (Wvg) bekend, dat zij op 7 januari 2020 hebben besloten op grond van artikel 6 Wvg gronden aan te wijzen als gronden waarop de artikelen 10 tot en met 15, 24 en 26 Wvg van toepassing zijn. De aanwijzing heeft betrekking op gronden in het glastuinbouwgebied Overgauw. Het gebied is gelegen in Pijnacker ten oosten van de Overgauwseweg en ten westen van de Europalaan. Het gebied wordt in het noorden begrensd door de woningen aan de Westlaan en in het zuiden door de Tuindersweg en ontwikkellocatie Tuindershof.</text:p>
            <text:p text:style-name="common-al">
            <text:span text:style-name="nadrukvet">Inhoud aanwijzing</text:span>
          </text:p>
            <text:list text:style-name="id1-3-2-1-1-3">
              <text:list-item text:style-override="id1-3-2-1-1-3-1">
                <text:number>1.</text:number>
                <text:p text:style-name="al">Aan de gronden is de bestemming ‘woongebied’ toegedacht;</text:p>
              </text:list-item>
              <text:list-item text:style-override="id1-3-2-1-1-3-2">
                <text:number>2.</text:number>
                <text:p text:style-name="al">Deze toegedachte bestemming wijkt af van het huidige feitelijke gebruik van de gronden als glastuinbouwgebied; </text:p>
              </text:list-item>
              <text:list-item text:style-override="id1-3-2-1-1-3-3">
                <text:number>3.</text:number>
                <text:p text:style-name="al">De aan te wijzen gronden zijn niet eerder aangewezen in het kader van de Wvg;</text:p>
              </text:list-item>
              <text:list-item text:style-override="id1-3-2-1-1-3-4">
                <text:number>4.</text:number>
                <text:p text:style-name="al">Het besluit tot voorlopige aanwijzing op grond van artikel 6 Wvg vervalt drie maanden na dagtekening daarvan van rechtswege, of zoveel eerder als een besluit van de gemeenteraad tot aanwijzing ingevolge artikel 3, 4 of 5 Wvg in werking treedt;</text:p>
              </text:list-item>
            </text:list>
            <text:list text:style-name="id1-3-2-1-1-4">
              <text:list-item text:style-override="id1-3-2-1-1-4-1">
                <text:number>1.</text:number>
                <text:p text:style-name="al">De voorlopige aanwijzing treedt in werking de dag na publicatie van het besluit in de Staatscourant.</text:p>
              </text:list-item>
            </text:list>
            <text:p text:style-name="common-al"> </text:p>
            <text:p text:style-name="common-al">
            <text:span text:style-name="nadrukvet">Inzage stukken</text:span>
          </text:p>
            <text:p text:style-name="common-al">Het besluit van het college (nr. 1088314 / 1027325)  ligt samen met het kadastrale overzicht en een lijst met daarop de aangewezen percelen en perceelsgedeelten, de namen van de rechthebbenden en overige relevante gegevens, met ingang van 10 januari 2020 gedurende zes weken ter inzage op het gemeentekantoor van Pijnacker-Nootdorp aan het Oranjeplein 1 te Pijnacker. U kunt de stukken tijdens de reguliere openingstijden van het gemeentekantoor aldaar inzien.</text:p>
            <text:p text:style-name="common-al"> </text:p>
            <text:p text:style-name="common-al">
            <text:span text:style-name="nadrukvet">Bezwaar en beroep, voorlopige voorziening</text:span>
          </text:p>
            <text:p text:style-name="common-al">Belanghebbenden kunnen gedurende de termijn van zes weken dat het besluit ter inzage ligt schriftelijk bezwaar maken tegen de aanwijzing, door een bezwaarschrift in te dienen bij burgemeester en wethouders van de gemeente Pijnacker-Nootdorp, Postbus 1, 2640 AA te Pijnacker.</text:p>
            <text:p text:style-name="common-al">Bezwaarden kunnen ook een voorlopige voorziening vragen bij de voorzieningenrechter (Sector Bestuursrecht) van de Rechtbank Den Haag, postbus 20302, 2500 EH Den Haag, telefoonnummer 088-36 222 00.</text:p>
            <text:p text:style-name="common-al"> </text:p>
            <text:p text:style-name="common-al">
            <text:span text:style-name="nadrukvet">Gevolgen </text:span>
          </text:p>
            <text:p text:style-name="common-al">De vestiging van het voorkeursrecht heeft tot gevolg dat de eigenaar van een aangewezen perceel (of een beperkt gerechtigde), wanneer deze het goed wenst te vervreemden, het goed eerst aan de gemeente te koop moet aanbieden.  De gerechtigden ontvangen een dezer dagen bij aangetekende brief bericht over de inhoud van het besluit en de gevolgen hiervan. </text:p>
            <text:p text:style-name="common-al"> </text:p>
            <text:p text:style-name="common-al">
            <text:span text:style-name="nadrukondlijn">Nadere inlichtingen </text:span>
          </text:p>
            <text:p text:style-name="common-al">Voor nadere inhoudelijke informatie kunt u zich richten tot de gemeente Pijnacker-Nootdorp: </text:p>
            <text:p text:style-name="common-al">mevr. I. Verbaan, per e-mail: i.verbaan@pijnacker-nootdorp.nl.</text:p>
            <text:p text:style-name="common-al"> </text:p>
            <text:p text:style-name="common-al">Pijnacker, 8 januari 2020</text:p>
            <text:p text:style-name="common-al"> </text:p>
            <text:p text:style-name="common-al">Namens burgemeester en wethouders,</text:p>
            <text:p text:style-name="common-al">  </text:p>
            <text:p text:style-name="common-al">R. Olthof</text:p>
            <text:p text:style-name="last-al">Hoofd afdeling 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Recht | Organisatie en beleid</meta:user-defined>
    <meta:user-defined meta:name="DC.source">N.v.t.</meta:user-defined>
    <dc:language>nl</dc:language>
    <meta:user-defined meta:name="OVERHEID.Gemeente/DC.spatial">Pijnacker-Nootdorp</meta:user-defined>
    <meta:user-defined meta:name="DC.title">Aanwijzing Wet voorkeursrecht gemeenten artikel 6 Wvg glastuinbouwgebied Overgauw</meta:user-defined>
    <meta:user-defined meta:name="DCTERMS.W3CDTF/DCTERMS.available">2020-01-08</meta:user-defined>
    <meta:user-defined meta:name="DCTERMS.W3CDTF/OVERHEIDop.jaargang">2020</meta:user-defined>
    <meta:user-defined meta:name="OVERHEIDop.publicationIssue">5062</meta:user-defined>
    <meta:user-defined meta:name="OVERHEIDop.GmbID/DC.identifier">gmb-2020-5062</meta:user-defined>
    <meta:user-defined meta:name="OVERHEIDop.versieInformatie"/>
  </office:meta>
</office:document-meta>
</file>