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opulier 93- Evenementen/activiteiten VR experience vracht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mei 2020</text:p>
            <text:p text:style-name="common-al">Locatie: Parkeerplaats nabij Zilverpopulier 93</text:p>
            <text:p text:style-name="common-al">Activiteit: Plaatsen VR experience vrachtwagen ten behoeve van een basisschool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6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713 415479</meta:user-defined>
    <meta:user-defined meta:name="DC.title">Zilverpopulier 93- Evenementen/activiteiten VR experience vrachtwagen</meta:user-defined>
    <meta:user-defined meta:name="OVERHEID.PostcodeHuisnummer/OVERHEIDop.postcodeHuisnummer">5237HW 93</meta:user-defined>
    <meta:user-defined meta:name="OVERHEIDop.straatnaam">Zilverpopulier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5061</meta:user-defined>
    <meta:user-defined meta:name="OVERHEIDop.GmbID/DC.identifier">gmb-2020-5061</meta:user-defined>
    <meta:user-defined meta:name="OVERHEIDop.versieInformatie"/>
  </office:meta>
</office:document-meta>
</file>