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Draafsingel 55</text:span>, plaatsen erfscheiding, veranda, berging en realiseren uitrit</text:p>
            <text:p text:style-name="common-al">Verzonden 21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60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0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0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79.339 517386.892</meta:user-defined>
    <meta:user-defined meta:name="DC.title">Draafsingel 55 VERLEENDE OMGEVINGSVERGUNNING</meta:user-defined>
    <meta:user-defined meta:name="OVERHEID.PostcodeHuisnummer/OVERHEIDop.postcodeHuisnummer">1623LC 55</meta:user-defined>
    <meta:user-defined meta:name="OVERHEIDop.straatnaam">Draafsingel</meta:user-defined>
    <meta:user-defined meta:name="OVERHEIDop.woonplaats">Hoorn</meta:user-defined>
    <meta:user-defined meta:name="DCTERMS.W3CDTF/DCTERMS.available">2020-02-25</meta:user-defined>
    <meta:user-defined meta:name="DCTERMS.W3CDTF/OVERHEIDop.jaargang">2020</meta:user-defined>
    <meta:user-defined meta:name="OVERHEIDop.publicationIssue">50608</meta:user-defined>
    <meta:user-defined meta:name="OVERHEIDop.GmbID/DC.identifier">gmb-2020-50608</meta:user-defined>
    <meta:user-defined meta:name="OVERHEIDop.versieInformatie"/>
  </office:meta>
</office:document-meta>
</file>