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“In vrijheid herdenken Almelo” Regiegroep 75 jaar Vrijheid Almelo voor het organiseren van diverse activiteiten zoals een bevrijdingsconcert en een rit met militaire voertuigen op 5 april 2020 vanaf 11.15 tot en met 22.00 uur op diverse locaties in de binnenstad en bij de Woonboulevard te Alm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anghebbenden kunnen tegen deze aanvraag om vergunning, tot 17 maart 2020, mondeling of schriftelijk hun zienswijze kenbaar maken. Uw schriftelijke zienswijze richt u aan de burgemeester, Postbus 5100, 7600 GC Almelo of via de e-mail aan <text:a xlink:href="mailto:gemeente@almelo.nl" xlink:type="simple">gemeente@almelo.nl</text:a>. Wilt u mondeling uw zienswijze kenbaar maken dan kunt u contact opnemen met de sector Klantcontactcentrum via (0546) 54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60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0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0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Cultuur en recreatie | Organisatie en beleid</meta:user-defined>
    <dc:language>nl</dc:language>
    <meta:user-defined meta:name="OVERHEID.EPSG28992/DC.spatial">241938.309 486153.748</meta:user-defined>
    <meta:user-defined meta:name="DC.title">Ingediende vergunningaanvraag evenement: Stichting “In vrijheid herdenken Almelo” Regiegroep 75 jaar Vrijheid Almelo voor het organiseren van diverse activiteiten zoals een bevrijdingsconcert en een rit met militaire voertuigen op 5 april 2020 vanaf 11.15 tot en met 22.00 uur op diverse locaties in de binnenstad en bij de Woonboulevard te Almelo.</meta:user-defined>
    <meta:user-defined meta:name="OVERHEID.PostcodeHuisnummer/OVERHEIDop.postcodeHuisnummer">7607HM 31</meta:user-defined>
    <meta:user-defined meta:name="OVERHEIDop.straatnaam">Marktplein</meta:user-defined>
    <meta:user-defined meta:name="OVERHEIDop.woonplaats">Almelo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602</meta:user-defined>
    <meta:user-defined meta:name="OVERHEIDop.GmbID/DC.identifier">gmb-2020-50602</meta:user-defined>
    <meta:user-defined meta:name="OVERHEIDop.versieInformatie"/>
  </office:meta>
</office:document-meta>
</file>