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Broekkant 53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Broekkant 53 te Malden</text:p>
            <text:p text:style-name="common-al">Omschrijving: veranderen van de activiteiten</text:p>
            <text:p text:style-name="common-al">Datum ontvangst: 31 januari 2020<text:span text:style-name="nadrukvet"/></text:p>
            <text:p text:style-name="common-al">Zaaknummer: W.Z19.110478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Heum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059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9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9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6434.668 422397.779</meta:user-defined>
    <meta:user-defined meta:name="DC.title">Gemeente Heumen - melding Activiteitenbesluit milieubeheer- Broekkant 53 te Malden</meta:user-defined>
    <meta:user-defined meta:name="OVERHEID.PostcodeHuisnummer/OVERHEIDop.postcodeHuisnummer">6581AD 53</meta:user-defined>
    <meta:user-defined meta:name="OVERHEIDop.straatnaam">Broekkant</meta:user-defined>
    <meta:user-defined meta:name="OVERHEIDop.woonplaats">Mald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598</meta:user-defined>
    <meta:user-defined meta:name="OVERHEIDop.GmbID/DC.identifier">gmb-2020-50598</meta:user-defined>
    <meta:user-defined meta:name="OVERHEIDop.versieInformatie"/>
  </office:meta>
</office:document-meta>
</file>