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
      <text:list-level-style-bullet style:num-suffix="" text:bullet-char="​" text:level="1">
        <style:list-level-properties text:min-label-width="10mm"/>
      </text:list-level-style-bullet>
    </text:list-style>
    <text:list-style style:name="id1-3-2-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raad van de gemeente Den Helder, houdende wijziging van de Huisvestingsverordening 2015 gemeente Den Helder</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raadsvoorstel nummer RVO18.0069 van het college van burgemeester en wethouders van</text:p>
            <text:p text:style-name="al">Den Helder van 18 december 2018;</text:p>
            <text:p text:style-name="al"/>
            <text:p text:style-name="al">kennis genomen hebbende van de voorbereidende commissievergadering Stadsontwikkeling en -beheer op 14 januari 2019;</text:p>
            <text:p text:style-name="al"/>
            <text:p text:style-name="al">overwegende dat de Huisvestingsverordening 2015 gemeente Den Helder enige jaren gelding heeft en dat een tussentijdse actualisering wenselijk is;</text:p>
            <text:p text:style-name="al"/>
            <text:p text:style-name="al">gelet op de artikelen 2,12 en 13 van de Huisvestingswet 2014;</text:p>
            <text:p text:style-name="al"/>
            <text:p text:style-name="al">
            <text:span text:style-name="nadrukvet">besluit</text:span>:</text:p>
            <text:p text:style-name="al"/>
            <text:p text:style-name="al">vast te stellen de ‘Wijziging op de Huisvestingsverordening 2015 gemeente Den Helder’</text:p>
            <text:p text:style-name="al"/>
          </text:section>
        </text:section>
        <text:section text:name="regeling-tekst_id1-3-2-2" text:style-name="regeling-tekst">
          <text:section text:name="artikel_id1-3-2-2-1" text:style-name="artikel">
            <text:p text:style-name="artikel_kop_titel"><text:span text:style-name="artikel_kop_label">Artikel</text:span> I</text:p>
            <text:p text:style-name="al">De Huisvestingsverordening 2015 gemeente Den Helder wordt gewijzigd als volgt.</text:p>
            <text:p text:style-name="al"/>
            <text:list text:style-name="id1-3-2-2-1-4">
              <text:list-item text:style-override="id1-3-2-2-1-4">
                <text:number>A.</text:number>
                <text:p text:style-name="al">In artikel 1.1. worden de volgende wijzigingen aangebracht:</text:p>
              </text:list-item>
              <text:list-item text:style-override="id1-3-2-2-1-5">
                <text:number>a.</text:number>
                <text:p text:style-name="al">De onderdelen d en g vervallen.</text:p>
              </text:list-item>
              <text:list-item text:style-override="id1-3-2-2-1-6">
                <text:number>b.</text:number>
                <text:p text:style-name="al">De onderdelen e tot en met j worden geletterd d tot en met h.</text:p>
              </text:list-item>
              <text:list-item text:style-override="id1-3-2-2-1-7">
                <text:number>c.</text:number>
                <text:p text:style-name="al">In onderdeel g wordt ‘artikel 70’ vervangen door ‘artikel 19’.</text:p>
              </text:list-item>
            </text:list>
            <text:p text:style-name="al"/>
            <text:list text:style-name="id1-3-2-2-1-9">
              <text:list-item text:style-override="id1-3-2-2-1-9">
                <text:number>B.</text:number>
                <text:p text:style-name="al">In artikel 2.1. worden de volgende wijzigingen aangebracht:</text:p>
              </text:list-item>
              <text:list-item text:style-override="id1-3-2-2-1-10">
                <text:number>a.</text:number>
                <text:p text:style-name="al">In het eerste lid wordt, na verwijdering van de punt, het volgende toegevoegd, luidende: ‘en die een huishoudinkomen hebben lager dan de inkomensgrens van artikel 16 van het Besluit toegelaten instellingen volkshuisvesting 2015. Woningzoekenden kunnen hiertoe een aanvraag tot het verlenen van voorrang bij urgentie indienen bij burgemeester en wethouders.’</text:p>
                <text:p text:style-name="al"/>
              </text:list-item>
              <text:list-item text:style-override="id1-3-2-2-1-11">
                <text:number>b.</text:number>
                <text:p text:style-name="al">Onder vernummering van het tweede lid tot derde lid wordt een lid ingevoegd, luidende:</text:p>
              </text:list-item>
              <text:list-item text:style-override="id1-3-2-2-1-12">
                <text:number>2.</text:number>
                <text:p text:style-name="al">Voor een aanvraag tot het verlenen van voorrang bij urgentie komt in aanmerking de woningzoekende die:</text:p>
              </text:list-item>
              <text:list-item text:style-override="id1-3-2-2-1-13">
                <text:number>a.</text:number>
                <text:p text:style-name="al">18 jaar of ouder is en de Nederlandse nationaliteit bezit, dan wel een geldige verblijfsstatus heeft;</text:p>
              </text:list-item>
              <text:list-item text:style-override="id1-3-2-2-1-14">
                <text:number>b.</text:number>
                <text:p text:style-name="al">de 12 maanden voorafgaand aan de datum van aanvraag geen verzoek voor urgentie heeft gedaan;</text:p>
              </text:list-item>
              <text:list-item text:style-override="id1-3-2-2-1-15">
                <text:number>c.</text:number>
                <text:p text:style-name="al">in de 12 maanden voorafgaand aan de datum van aanvraag beschikt of heeft beschikt over zelfstandige woonruimte;</text:p>
              </text:list-item>
              <text:list-item text:style-override="id1-3-2-2-1-16">
                <text:number>d.</text:number>
                <text:p text:style-name="al">buiten eigen schuld of buiten eigen gedragingen dan wel gedragingen van derden die zich met goedvinden van de woningzoekende in of rondom de woning bevinden, de huidige woonruimte moet verlaten;</text:p>
              </text:list-item>
              <text:list-item text:style-override="id1-3-2-2-1-17">
                <text:number>e.</text:number>
                <text:p text:style-name="al">aantoonbaar niet in staat is zelf binnen 6 maanden andere passende woonruimte te vinden;</text:p>
              </text:list-item>
              <text:list-item text:style-override="id1-3-2-2-1-18">
                <text:number>f.</text:number>
                <text:p text:style-name="al">de huidige woonruimte niet geschikt (te maken) is om het probleem binnen 6 maanden op te lossen terwijl dit wel noodzakelijk is, en </text:p>
              </text:list-item>
              <text:list-item text:style-override="id1-3-2-2-1-19">
                <text:number>g.</text:number>
                <text:p text:style-name="al">minimaal 1 jaar ingeschreven staat in de Gemeentelijke basisadministratie persoonsgegevens van de gemeente Den Helder dan wel in het geval van mantelzorgverlening aantoonbaar maatschappelijk gebonden is aan Den Helder.</text:p>
                <text:p text:style-name="al"/>
              </text:list-item>
              <text:list-item text:style-override="id1-3-2-2-1-20">
                <text:number>c.</text:number>
                <text:p text:style-name="al">Het derde lid wordt als volgt gewijzigd:</text:p>
              </text:list-item>
              <text:list-item text:style-override="id1-3-2-2-1-21">
                <text:number>a.</text:number>
                <text:p text:style-name="al">De aanhef wordt als volgt gewijzigd:</text:p>
              </text:list-item>
              <text:list-item text:style-override="id1-3-2-2-1-22">
                <text:number/>
                <text:p text:style-name="al">Voorrang kan uitsluitend worden verleend aan woningzoekenden die passen binnen één van de onderstaande categorieën en mits zij voldoen aan de bijbehorende criteria:</text:p>
              </text:list-item>
              <text:list-item text:style-override="id1-3-2-2-1-23">
                <text:number>b.</text:number>
                <text:p text:style-name="al">De onderdelen a, b en c vervallen.</text:p>
              </text:list-item>
              <text:list-item text:style-override="id1-3-2-2-1-24">
                <text:number>c.</text:number>
                <text:p text:style-name="al">De onderdelen d tot en met f worden geletterd a tot en met c.</text:p>
              </text:list-item>
            </text:list>
            <text:p text:style-name="al"/>
            <text:p text:style-name="al"/>
            <text:p text:style-name="al"/>
            <text:p text:style-name="al"/>
            <text:list text:style-name="id1-3-2-2-1-29">
              <text:list-item text:style-override="id1-3-2-2-1-29">
                <text:number>d.</text:number>
                <text:p text:style-name="al">Na het derde lid worden de volgende leden toegevoegd:</text:p>
              </text:list-item>
              <text:list-item text:style-override="id1-3-2-2-1-30">
                <text:number>4.</text:number>
                <text:p text:style-name="al">Burgemeester en wethouders kunnen voor aanvragen tot het verlenen van voorrang bij urgentie in uitzonderlijke gevallen het bepaalde in het tweede en derde lid, behoudens het tweede lid, aanhef en onder d, buiten toepassing laten of daarvan afwijken voor zover toepassing leidt tot een dusdanige onevenredigheid voor woningzoekenden dat dit als onbillijk moet worden beschouwd.</text:p>
              </text:list-item>
              <text:list-item text:style-override="id1-3-2-2-1-31">
                <text:number>5.</text:number>
                <text:p text:style-name="al">Bij de beoordeling van het verzoek om urgentie, als bedoeld in het eerste lid, kunnen burgemeester en wethouders zich laten adviseren door een door hen aan te wijzen instantie.</text:p>
              </text:list-item>
              <text:list-item text:style-override="id1-3-2-2-1-32">
                <text:number/>
                <text:p text:style-name="al">Burgemeester en wethouders beslissen op de aanvraag met inachtneming van paragraaf 3.7 van de Algemene wet bestuursrecht.</text:p>
                <text:p text:style-name="al"/>
              </text:list-item>
              <text:list-item text:style-override="id1-3-2-2-1-33">
                <text:number>C.</text:number>
                <text:p text:style-name="al">In artikel 2.2. worden de volgende wijzigingen aangebracht:</text:p>
              </text:list-item>
              <text:list-item text:style-override="id1-3-2-2-1-34">
                <text:number>a.</text:number>
                <text:p text:style-name="al">Het eerste, tweede, vierde en vijfde lid vervallen.</text:p>
              </text:list-item>
              <text:list-item text:style-override="id1-3-2-2-1-35">
                <text:number>b.</text:number>
                <text:p text:style-name="al">Het derde lid wordt vernummerd naar het eerste lid en het zesde lid wordt vernummerd naar het tweede lid.</text:p>
              </text:list-item>
              <text:list-item text:style-override="id1-3-2-2-1-36">
                <text:number>c.</text:number>
                <text:p text:style-name="al">In onderdeel c van het eerste lid wordt ‘tweede’ vervangen door ‘derde’.</text:p>
              </text:list-item>
              <text:list-item text:style-override="id1-3-2-2-1-37">
                <text:number>d.</text:number>
                <text:p text:style-name="al">In het tweede lid wordt ‘ingediend beroep en bezwaar’ vervangen door ‘ingediende aanvraag’.</text:p>
              </text:list-item>
            </text:list>
            <text:p text:style-name="al"/>
            <text:list text:style-name="id1-3-2-2-1-39">
              <text:list-item text:style-override="id1-3-2-2-1-39">
                <text:number>D.</text:number>
                <text:p text:style-name="al">Artikel 2.3. vervalt.</text:p>
              </text:list-item>
              <text:list-item text:style-override="id1-3-2-2-1-40">
                <text:number/>
                <text:p text:style-name="al"/>
              </text:list-item>
              <text:list-item text:style-override="id1-3-2-2-1-41">
                <text:number>E.</text:number>
                <text:p text:style-name="al">Onder vernummering van artikel 2.4. naar artikel 2.3. worden in dit artikel de volgende wijzigingen aangebracht:</text:p>
              </text:list-item>
              <text:list-item text:style-override="id1-3-2-2-1-42">
                <text:number>a.</text:number>
                <text:p text:style-name="al">In het tweede lid wordt ‘corporatie’ vervangen door ‘woningcorporatie’.</text:p>
              </text:list-item>
              <text:list-item text:style-override="id1-3-2-2-1-43">
                <text:number>b.</text:number>
                <text:p text:style-name="al">In het derde lid wordt ‘Corporaties’ vervangen door ‘Woningcorporaties’ en wordt ‘die voor urgentie in aanmerking komen’ vervangen door ‘aan wie urgentie is verleend’.</text:p>
              </text:list-item>
            </text:list>
            <text:p text:style-name="al"/>
            <text:list text:style-name="id1-3-2-2-1-45">
              <text:list-item text:style-override="id1-3-2-2-1-45">
                <text:number>F.</text:number>
                <text:p text:style-name="al">Onder vernummering van artikel 2.5. naar artikel 2.4. worden in dit artikel de volgende wijzigingen aangebracht:</text:p>
              </text:list-item>
              <text:list-item text:style-override="id1-3-2-2-1-46">
                <text:number>a.</text:number>
                <text:p text:style-name="al">Het eerste lid wordt als volgt gewijzigd:</text:p>
              </text:list-item>
              <text:list-item text:style-override="id1-3-2-2-1-47">
                <text:number>1.</text:number>
                <text:p text:style-name="al">Burgemeester en wethouders kunnen de beschikking tot urgentieverlening intrekken als de woningzoekende:</text:p>
              </text:list-item>
              <text:list-item text:style-override="id1-3-2-2-1-48">
                <text:number>a.</text:number>
                <text:p text:style-name="al">niet langer als woningzoekende als bedoeld in artikel 2.1. is aan te merken;</text:p>
              </text:list-item>
              <text:list-item text:style-override="id1-3-2-2-1-49">
                <text:number>b.</text:number>
                <text:p text:style-name="al">bij zijn aanvraag gegevens heeft verstrekt waarvan hij wist of kon vermoeden dat deze onjuist of onvolledig waren;</text:p>
              </text:list-item>
              <text:list-item text:style-override="id1-3-2-2-1-50">
                <text:number>c.</text:number>
                <text:p text:style-name="al">hierom verzoekt;</text:p>
              </text:list-item>
              <text:list-item text:style-override="id1-3-2-2-1-51">
                <text:number>d.</text:number>
                <text:p text:style-name="al">de termijn waarvoor zij is verstrekt (maximaal 12 maanden) is verstreken;</text:p>
              </text:list-item>
              <text:list-item text:style-override="id1-3-2-2-1-52">
                <text:number>e.</text:number>
                <text:p text:style-name="al">er binnen de eerste 4 maanden zoals bedoeld in artikel 2.3., eerste lid, van deze verordening door de woningzoekende een passende woningaanbieding wordt geweigerd;</text:p>
              </text:list-item>
              <text:list-item text:style-override="id1-3-2-2-1-53">
                <text:number>f.</text:number>
                <text:p text:style-name="al">het woningaanbod, zoals bedoeld in artikel 2.3., vijfde lid, van deze verordening wordt geweigerd.</text:p>
                <text:p text:style-name="al"/>
              </text:list-item>
              <text:list-item text:style-override="id1-3-2-2-1-54">
                <text:number>b.</text:number>
                <text:p text:style-name="al">Het derde lid wordt als volgt gewijzigd:</text:p>
              </text:list-item>
              <text:list-item text:style-override="id1-3-2-2-1-55">
                <text:number>3.</text:number>
                <text:p text:style-name="al">Een beschikking tot urgentieverlening kan, al dan niet op verzoek van de woningzoekende, worden gewijzigd indien gewijzigde omstandigheden daartoe aanleiding geven. Hij ontvangt dan een nieuwe beschikking, onder intrekking van de oude beschikking.</text:p>
                <text:p text:style-name="al"/>
              </text:list-item>
            </text:list>
          </text:section>
          <text:section text:name="artikel_id1-3-2-2-2" text:style-name="artikel">
            <text:p text:style-name="artikel_kop_titel"><text:span text:style-name="artikel_kop_label">Artikel</text:span> II</text:p>
            <text:p text:style-name="al">Op aanvragen die zijn ingediend voorafgaand aan inwerkingtreding van deze verordening en waarop nog niet is beslist, wordt beslist met inachtneming van de Huisvestingsverordening 2015 gemeente Den Helder zoals deze gold voorafgaand aan inwerkingtreding van deze verordening.</text:p>
            <text:p text:style-name="al"/>
          </text:section>
          <text:section text:name="artikel_id1-3-2-2-3" text:style-name="artikel">
            <text:p text:style-name="artikel_kop_titel"><text:span text:style-name="artikel_kop_label">Artikel</text:span> III</text:p>
            <text:list text:style-name="id1-3-2-2-3-2">
              <text:list-item text:style-override="id1-3-2-2-3-2">
                <text:number>1.</text:number>
                <text:p text:style-name="al">Deze verordening wordt aangehaald als: Wijziging op de huisvestingsverordening 2015 gemeente Den Helder.</text:p>
              </text:list-item>
              <text:list-item text:style-override="id1-3-2-2-3-3">
                <text:number>2.</text:number>
                <text:p text:style-name="al">Deze verordening treedt in werking op de dag na bekendmaking.</text:p>
              </text:list-item>
              <text:list-item text:style-override="id1-3-2-2-3-4">
                <text:number/>
                <text:p text:style-name="al"/>
              </text:list-item>
            </text:list>
          </text:section>
        </text:section>
        <text:section text:name="regeling-sluiting_id1-3-2-3" text:style-name="regeling-sluiting">
          <text:section text:name="ondertekening_id1-3-2-3-1">
            <text:p><text:span text:style-name="functie">Aldus besloten in de raadsvergadering</text:span></text:p>
            <text:p><text:span text:style-name="functie">van 25 februari 2019.</text:span></text:p>
            <text:p><text:span text:style-name="functie"/></text:p>
            <text:p><text:span text:style-name="functie">voorzitter</text:span></text:p>
            <text:p><text:span text:style-name="functie">Koen Schuiling</text:span></text:p>
            <text:p><text:span text:style-name="functie"/></text:p>
            <text:p><text:span text:style-name="functie">griffier</text:span></text:p>
            <text:p><text:span text:style-name="functie">mr. drs. M. Hui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595</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95</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95</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 Huisvestingswet 2014</meta:user-defined>
    <meta:user-defined meta:name="OVERHEIDop.referentienummer">RB19.0018</meta:user-defined>
    <meta:user-defined meta:name="DCTERMS.alternative">Huisvestingsverordening 2015 gemeente Den Helder</meta:user-defined>
    <dc:language>nl</dc:language>
    <meta:user-defined meta:name="OVERHEID.Gemeente/DC.spatial">Den Helder</meta:user-defined>
    <meta:user-defined meta:name="DC.title">Huisvestingsverordening 2015 gemeente Den Helder</meta:user-defined>
    <meta:user-defined meta:name="DCTERMS.W3CDTF/DCTERMS.available">2020-02-25</meta:user-defined>
    <meta:user-defined meta:name="DCTERMS.W3CDTF/OVERHEIDop.jaargang">2020</meta:user-defined>
    <meta:user-defined meta:name="OVERHEIDop.publicationIssue">50595</meta:user-defined>
    <meta:user-defined meta:name="OVERHEIDop.betreftRegeling">CVDR381055_2</meta:user-defined>
    <meta:user-defined meta:name="xs:date/OVERHEIDop.startdatum">2020-02-26</meta:user-defined>
    <meta:user-defined meta:name="OVERHEIDop.GmbID/DC.identifier">gmb-2020-50595</meta:user-defined>
    <meta:user-defined meta:name="OVERHEIDop.versieInformatie"/>
  </office:meta>
</office:document-meta>
</file>