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’t Zand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Achter op ’t Zand 31,</text:span>
            </text:span>
            <text:span text:style-name="nadrukcur"> plaatsen dakkapel</text:span>
          </text:p>
            <text:p text:style-name="common-al">
            <text:span text:style-name="nadrukcur">Ingediend 20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9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9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8.783 516641.372</meta:user-defined>
    <meta:user-defined meta:name="DC.title">Achter op ’t Zand 31 INGEDIENDE AANVRAAG OMGEVINGSVERGUNNING</meta:user-defined>
    <meta:user-defined meta:name="OVERHEID.PostcodeHuisnummer/OVERHEIDop.postcodeHuisnummer">1621AC 31</meta:user-defined>
    <meta:user-defined meta:name="OVERHEIDop.straatnaam">Achter op 't Zand</meta:user-defined>
    <meta:user-defined meta:name="OVERHEIDop.woonplaats">H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593</meta:user-defined>
    <meta:user-defined meta:name="OVERHEIDop.GmbID/DC.identifier">gmb-2020-50593</meta:user-defined>
    <meta:user-defined meta:name="OVERHEIDop.versieInformatie"/>
  </office:meta>
</office:document-meta>
</file>