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rkade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Bierkade 8</text:span>
            </text:span>
            <text:span text:style-name="nadrukcur">, plaatsen zes zonnepanelen op rechter dak</text:span>
          </text:p>
            <text:p text:style-name="common-al">
            <text:span text:style-name="nadrukcur">Ingediend 21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59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9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9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70.245 516835.534</meta:user-defined>
    <meta:user-defined meta:name="DC.title">Bierkade 8 INGEDIENDE AANVRAAG OMGEVINGSVERGUNNING</meta:user-defined>
    <meta:user-defined meta:name="OVERHEID.PostcodeHuisnummer/OVERHEIDop.postcodeHuisnummer">1621BE 8</meta:user-defined>
    <meta:user-defined meta:name="OVERHEIDop.straatnaam">Bierkade</meta:user-defined>
    <meta:user-defined meta:name="OVERHEIDop.woonplaats">Hoor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591</meta:user-defined>
    <meta:user-defined meta:name="OVERHEIDop.GmbID/DC.identifier">gmb-2020-50591</meta:user-defined>
    <meta:user-defined meta:name="OVERHEIDop.versieInformatie"/>
  </office:meta>
</office:document-meta>
</file>