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individuele inkomenstoeslag (Verordening individuele inkomenstoeslag Tiel 2020)</text:p>
      <text:section text:name="regeling_id1-3-2" text:style-name="regeling">
        <text:section text:name="aanhef_id1-3-2-1" text:style-name="aanhef">
          <text:section text:name="preambule_id1-3-2-1-1" text:style-name="preambule">
            <text:p text:style-name="al">De raad van de gemeente Tiel;</text:p>
            <text:p text:style-name="al">gelezen het voorstel van het college van burgemeester en wethouders van [datum en nummer];</text:p>
            <text:p text:style-name="al">gelet op artikel 8, eerste lid, aanhef en onderdeel b, en tweede lid, van de Participatiewet;</text:p>
            <text:p text:style-name="al">gezien het advies van de raadscommissie samenleving;</text:p>
            <text:p text:style-name="al"/>
            <text:p text:style-name="al"/>
            <text:p text:style-name="al">besluit vast te stellen de verordening individuele inkomenstoeslag Ti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1-3-3">
                <text:number>c.</text:number>
                <text:p text:style-name="al">referteperiode: periode van 36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et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van de toepasselijke bijstandsnorm als bedoeld in artikel 5 onderdeel c, juncto paragraaf 3.2 exclusief artikel 19a en 22a Participatiewet.</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jaar:</text:p>
                <text:list text:style-name="id1-3-2-2-4-2-3">
                  <text:list-item text:style-override="id1-3-2-2-4-2-3-1">
                    <text:number>a.</text:number>
                    <text:p text:style-name="al">voor een alleenstaande 35% van de bijstandsnorm bedoeld in artikel 21 onder a Participatiewet geldend per 1 januari;</text:p>
                  </text:list-item>
                  <text:list-item text:style-override="id1-3-2-2-4-2-3-2">
                    <text:number>b.</text:number>
                    <text:p text:style-name="al">voor een alleenstaande ouder 35% van 90% van de van de bijstandsnorm bedoeld in artikel 21 onder b Participatiewet geldend per 1 januari;</text:p>
                  </text:list-item>
                  <text:list-item text:style-override="id1-3-2-2-4-2-3-3">
                    <text:number>c.</text:number>
                    <text:p text:style-name="al">voor gehuwden 35% van de bijstandsnorm bedoeld in artikel 21 onder b Participatiewet geldend per 1 januari;</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Individuele inkomenstoeslag Tiel 2019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0.</text:p>
              </text:list-item>
              <text:list-item text:style-override="id1-3-2-2-6-3">
                <text:number>2.</text:number>
                <text:p text:style-name="al">Deze verordening wordt aangehaald als: Verordening individuele inkomenstoeslag Tiel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februari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ondlijn">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in 2004 de langdurigheidstoeslag in het leven geroepen.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text:p>
          <text:p text:style-name="al"/>
          <text:p text:style-name="al">
          <text:span text:style-name="nadrukondlijn">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bij is de keuze gemaakt om de kostendelersnorm daarvan uit te zonderen.</text:p>
          <text:p text:style-name="al"/>
          <text:p text:style-name="al">
          <text:span text:style-name="nadrukondlijn">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ondlijn">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g waarop het recht op individuele inkomenstoeslag is ontstaan, voor zover deze dag niet ligt voor de dag waarop de belanghebbende zich heeft gemeld om individuele inkomenstoeslag aan te vragen (artikel 1 van dez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 De omschrijving van dit begrip houdt ook in dat een individuele inkomenstoeslag niet met terugwerkende kracht kan worden verstrek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cur">Bijstandsnorm</text:span>
        </text:p>
          <text:p text:style-name="al">Voor de definitie van het begrip bijstandsnorm is aansluiting gezocht bij artikel 5, onderdeel c, van de Participatiewet: de van toepassing zijnde bijstandsnorm als bedoeld in paragraaf 3.2 van de Participatiewet. De artikelen betreffende de kostendelersnorm zijn hierbij uitgezonderd evenals de verlagingen op de grond van paragraaf 3.3. Omdat de reguliere bijstandsnorm hoger is dan de kostendelersnorm, zal een grotere groep belanghebbenden voldoen aan de eis van het hebben van een langdurig, laag inkomen. </text:p>
          <text:p text:style-name="al"/>
          <text:p text:style-name="al">
          <text:span text:style-name="nadrukondlijn">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ondlijn">Artikel 3. Langdurig laag inkomen</text:span>
        </text:p>
          <text:p text:style-name="al">Van belang bij het bepalen wat een langdurig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100% van de toepasselijke bijstandsnorm. </text:p>
          <text:p text:style-name="al"/>
          <text:p text:style-name="al">De vraag of een belanghebbende (en partner) een langdurig laag inkomen heeft (hebben), wordt zoveel mogelijk met behulp van suwinet-inkijk beantwoord. Er wordt gekeken of alle inkomstenverhoudingen over de laatste drie jaar bekend zijn. In dat geval wordt de aanvraag daarmee beoordeeld. Is dat niet het geval, dan worden de inkomstengegevens toch bij cliënt (en partner of gezin) opgevraagd. </text:p>
          <text:p text:style-name="al">Aanlevering en bewijslast van de inkomensgegevens zijn en blijven een verantwoordelijkheid van de belanghebbende. </text:p>
          <text:p text:style-name="al">Dit geldt voor jongeren ook voor de inkomensgegevens over de referteperiode welke voor hun 21e jaar liggen. En voor statushouders voor de inkomensgegevens over de referteperiode welke ligt voor hun verblijf in Nederland.</text:p>
          <text:p text:style-name="al">Bij de beoordeling van de vraag of het inkomen van belanghebbende gedurende de referteperiode niet hoger is dan het langdurig lage inkomen mag niet al te rigide te werk worden gegaan. Een marginale overschrijding van dit lage inkomen moet worden genegeerd (zie <text:a xlink:href="http://www.gripopparticipatiewet.nl/jurisprudentie/uitspraak/4783" xlink:type="simple"><text:span text:style-name="nadrukondlijn">CRvB 19-08-2008, ECLI:NL:CRVB:2008:BE8918</text:span></text:a> en <text:a xlink:href="http://www.gripopparticipatiewet.nl/jurisprudentie/uitspraak/6016" xlink:type="simple"><text:span text:style-name="nadrukondlijn">CRvB 15-02-2011, ECLI:NL:CRVB:2011:BP5532</text:span></text:a>). Als het inkomen van een belanghebbende gedurende (een deel van) de referteperiode het langdurig lage inkomen maandelijks met ongeveer €5,00 of meer te boven gaat, is geen sprake meer van een marginale overschrijding die niet aan toekenning van individuele inkomenstoeslag in de weg staat aangezien geen sprake is van een in de referteperiode voorkomende incidentele geringe overschrijding van het lage inkomen of van te verwaarlozen bedragen van enkele eurocenten (zie <text:a xlink:href="http://www.gripopparticipatiewet.nl/jurisprudentie/uitspraak/6656" xlink:type="simple"><text:span text:style-name="nadrukondlijn">CRvB 27-03-2012, ECLI:NL:CRVB:2012:BW0068</text:span></text:a> en <text:a xlink:href="http://www.gripopparticipatiewet.nl/jurisprudentie/uitspraak/7043" xlink:type="simple"><text:span text:style-name="nadrukondlijn">CRvB 31-07-2012, ECLI:NL:CRVB:2012:BX7178</text:span></text:a>). Bron: Schulinck/Grip op de Participatiewet.</text:p>
          <text:p text:style-name="al"/>
          <text:p text:style-name="al">
          <text:span text:style-name="nadrukondlijn">Artikel 4.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cur">Alleenstaande ouders.</text:span>
        </text:p>
          <text:p text:style-name="al">Voor een alleenstaande ouder wordt de toeslag van 35% berekend van 90% van de bijstandsnorm bedoeld in artikel21 onder b Participatiewet (gehuwden). Hiermee wordt de ‘oude’ systematiek behouden welke bestond toen er nog een aparte norm was voor alleenstaande ouders.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59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9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9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8, eerste lid, van de Participatiewet]|[1.0:c:BWBR0015703&amp;artikel=8&amp;lid=1&amp;g=2020-01-01</meta:user-defined>
    <meta:user-defined meta:name="DC.source">artikel 8, tweede lid, van de Participatiewet]|[1.0:c:BWBR0015703&amp;artikel=8&amp;lid=2&amp;g=2020-01-01</meta:user-defined>
    <meta:user-defined meta:name="OVERHEIDop.referentienummer">Regelgevingregister 2020, nr. 1.03.</meta:user-defined>
    <meta:user-defined meta:name="DCTERMS.alternative">Verordening individuele inkomenstoeslag Tiel 2020</meta:user-defined>
    <dc:language>nl</dc:language>
    <meta:user-defined meta:name="OVERHEID.Gemeente/DC.spatial">Tiel</meta:user-defined>
    <meta:user-defined meta:name="DC.title">Verordening van de gemeenteraad van de gemeente Tiel houdende regels omtrent individuele inkomenstoeslag (Verordening individuele inkomenstoeslag Tiel 2020)</meta:user-defined>
    <meta:user-defined meta:name="DCTERMS.W3CDTF/DCTERMS.available">2020-02-27</meta:user-defined>
    <meta:user-defined meta:name="DCTERMS.W3CDTF/OVERHEIDop.jaargang">2020</meta:user-defined>
    <meta:user-defined meta:name="OVERHEIDop.publicationIssue">50590</meta:user-defined>
    <meta:user-defined meta:name="OVERHEIDop.betreftRegeling">CVDR637641_1</meta:user-defined>
    <meta:user-defined meta:name="xs:date/OVERHEIDop.startdatum">2020-02-28</meta:user-defined>
    <meta:user-defined meta:name="OVERHEIDop.GmbID/DC.identifier">gmb-2020-50590</meta:user-defined>
    <meta:user-defined meta:name="OVERHEIDop.versieInformatie"/>
  </office:meta>
</office:document-meta>
</file>