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5 juli 2020, Fanfare Wilhelmina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februari 2020</text:p>
            <text:p text:style-name="common-al"/>
            <text:p text:style-name="common-al">
            <text:span text:style-name="nadrukvet">5 juli 2020, loterij Fanfare Wilhelmina, trekking bij Schutterij Sint Hubertus, Vendelierstraat 6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58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8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8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4028</meta:user-defined>
    <dc:language>nl</dc:language>
    <meta:user-defined meta:name="OVERHEID.EPSG28992/DC.spatial">194979.601 420681.539</meta:user-defined>
    <meta:user-defined meta:name="DC.title">Verleende loterijvergunning, 5 juli 2020, Fanfare Wilhelmina Groesbeek, gemeente Berg en Dal</meta:user-defined>
    <meta:user-defined meta:name="OVERHEID.PostcodeHuisnummer/OVERHEIDop.postcodeHuisnummer">6562NB 6</meta:user-defined>
    <meta:user-defined meta:name="OVERHEIDop.straatnaam">Vendelierstraat</meta:user-defined>
    <meta:user-defined meta:name="OVERHEIDop.woonplaats">Groesbeek</meta:user-defined>
    <meta:user-defined meta:name="DCTERMS.W3CDTF/DCTERMS.available">2020-02-25</meta:user-defined>
    <meta:user-defined meta:name="DCTERMS.W3CDTF/OVERHEIDop.jaargang">2020</meta:user-defined>
    <meta:user-defined meta:name="OVERHEIDop.publicationIssue">50580</meta:user-defined>
    <meta:user-defined meta:name="OVERHEIDop.GmbID/DC.identifier">gmb-2020-50580</meta:user-defined>
    <meta:user-defined meta:name="OVERHEIDop.versieInformatie"/>
  </office:meta>
</office:document-meta>
</file>