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geluidsvoorschriften en ontheffing voor het plaatsen van sandwichborden - MFC De Helling - 5 april 2020  -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FC De Helling, </text:p>
              </text:list-item>
              <text:list-item text:style-override="id1-3-2-1-1-1-2">
                <text:number>•</text:number>
                <text:p text:style-name="al">Ontheffing geluidsvoorschriften in verband met een optreden in MFC De Helling, op 5 april 2020 van 16.00 tot 21.00 uur,</text:p>
              </text:list-item>
              <text:list-item text:style-override="id1-3-2-1-1-1-3">
                <text:number>•</text:number>
                <text:p text:style-name="al">Ontheffing voor het plaatsen van sandwichborden ter promotie van een optreden in MFC de Helling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1284.161 573904.531</meta:user-defined>
    <meta:user-defined meta:name="DC.title">Gemeente Waadhoeke - verlening ontheffing geluidsvoorschriften en ontheffing voor het plaatsen van sandwichborden - MFC De Helling - 5 april 2020  - Waadhoeke</meta:user-defined>
    <meta:user-defined meta:name="OVERHEID.PostcodeHuisnummer/OVERHEIDop.postcodeHuisnummer">8831XS 12</meta:user-defined>
    <meta:user-defined meta:name="OVERHEIDop.straatnaam">Sk??ns</meta:user-defined>
    <meta:user-defined meta:name="OVERHEIDop.woonplaats">Win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79</meta:user-defined>
    <meta:user-defined meta:name="OVERHEIDop.GmbID/DC.identifier">gmb-2020-50579</meta:user-defined>
    <meta:user-defined meta:name="OVERHEIDop.versieInformatie"/>
  </office:meta>
</office:document-meta>
</file>