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richting of mijnbouwwerk oprichten of veranderen (Milieu) en Bouwen bouwwerk): Handelsweg 26, Ter Apelkanaal, Milieuneutraal veranderen inrichting en realiseren sproeidroger, verzenddatum: 2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7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7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40.41 550009.229</meta:user-defined>
    <meta:user-defined meta:name="DC.title">Verleende omgevingsvergunning (Inrichting of mijnbouwwerk oprichten of veranderen (Milieu) en Bouwen bouwwerk): Handelsweg 26, Ter Apelkanaal, Milieuneutraal veranderen inrichting en realiseren sproeidroger, verzenddatum: 21 februari 2020</meta:user-defined>
    <meta:user-defined meta:name="OVERHEID.PostcodeHuisnummer/OVERHEIDop.postcodeHuisnummer">9563TR 26</meta:user-defined>
    <meta:user-defined meta:name="OVERHEIDop.straatnaam">Handelsweg</meta:user-defined>
    <meta:user-defined meta:name="OVERHEIDop.woonplaats">Ter Apelkanaal</meta:user-defined>
    <meta:user-defined meta:name="DCTERMS.W3CDTF/DCTERMS.available">2020-02-25</meta:user-defined>
    <meta:user-defined meta:name="DCTERMS.W3CDTF/OVERHEIDop.jaargang">2020</meta:user-defined>
    <meta:user-defined meta:name="OVERHEIDop.publicationIssue">50574</meta:user-defined>
    <meta:user-defined meta:name="OVERHEIDop.GmbID/DC.identifier">gmb-2020-50574</meta:user-defined>
    <meta:user-defined meta:name="OVERHEIDop.versieInformatie"/>
  </office:meta>
</office:document-meta>
</file>