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centrum Barendrecht 2020-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
              <text:list-item text:style-override="id1-3-2-2-1-3-1">
                <text:number>a.</text:number>
                <text:p text:style-name="al">het college: het college van burgemeester en wethouders van de gemeente Barendrecht;</text:p>
              </text:list-item>
              <text:list-item text:style-override="id1-3-2-2-1-3-2">
                <text:number>b.</text:number>
                <text:p text:style-name="al">de verordening: Verordening BIZ Centrum Barendrecht 2020-2024;</text:p>
              </text:list-item>
              <text:list-item text:style-override="id1-3-2-2-1-3-3">
                <text:number>c.</text:number>
                <text:p text:style-name="al">de wet: de Wet op de bedrijveninvesteringszone;</text:p>
              </text:list-item>
              <text:list-item text:style-override="id1-3-2-2-1-3-4">
                <text:number>d.</text:number>
                <text:p text:style-name="al">de WOZ: de Wet waardering onroerende zaken.</text:p>
              </text:list-item>
            </text:list>
          </text:section>
          <text:section text:name="artikel_id1-3-2-2-2" text:style-name="artikel">
            <text:p text:style-name="artikel_kop_titel"><text:span text:style-name="artikel_kop_label">Artikel</text:span> <text:span text:style-name="artikel_kop_nr">2</text:span> Bijdrageplichtige</text:p>
            <text:list text:style-name="id1-3-2-2-2-2">
              <text:list-item text:style-override="id1-3-2-2-2-2">
                <text:number>1.</text:number>
                <text:p text:style-name="al">Iedere tijdens de draagvlakmeting bij de gemeente bekende bijdrageplichtige in het betreffende BIZ-gebied wordt in de gelegenheid gesteld zich schriftelijk voor of tegen inwerkingtreding van de verordening uit te spreken.</text:p>
              </text:list-item>
              <text:list-item text:style-override="id1-3-2-2-2-3">
                <text:number>2.</text:number>
                <text:p text:style-name="al">Als bijdrageplichtigen worden aangemerkt degenen die na inwerkingtreding van de verordening daadwerkelijk een bijdrage zijn verschuldigd.</text:p>
              </text:list-item>
            </text:list>
          </text:section>
          <text:section text:name="artikel_id1-3-2-2-3" text:style-name="artikel">
            <text:p text:style-name="artikel_kop_titel"><text:span text:style-name="artikel_kop_label">Artikel</text:span> <text:span text:style-name="artikel_kop_nr">3</text:span> Procedure draagvlakmeting</text:p>
            <text:list text:style-name="id1-3-2-2-3-2">
              <text:list-item text:style-override="id1-3-2-2-3-2">
                <text:number>1.</text:number>
                <text:p text:style-name="al">Voor de draagvlakmeting wordt gebruik gemaakt van stembiljetten.</text:p>
              </text:list-item>
              <text:list-item text:style-override="id1-3-2-2-3-3">
                <text:number>2.</text:number>
                <text:p text:style-name="al">Een stembiljet staat op naam en bevat de identificerende gegevens van het bijdrageplichtige WOZ-object.</text:p>
              </text:list-item>
              <text:list-item text:style-override="id1-3-2-2-3-4">
                <text:number>3.</text:number>
                <text:p text:style-name="al">De stembiljetten worden met een begeleidende brief en een samenvatting van het BIZ-plan fysiek bezorgd (indien mogelijk) of per post verzonden naar het laatst bekende postadres van de stemgerechtigde bijdrageplichtige</text:p>
              </text:list-item>
              <text:list-item text:style-override="id1-3-2-2-3-5">
                <text:number>4.</text:number>
                <text:p text:style-name="al">Bij de toezending van het stembiljet en de overige bescheiden wordt een (gratis) antwoordenvelop meegestuurd.</text:p>
              </text:list-item>
              <text:list-item text:style-override="id1-3-2-2-3-6">
                <text:number>5.</text:number>
                <text:p text:style-name="al">Het stembiljet wordt door de bijdrageplichtige in de gesloten antwoordenvelop gezonden naar het opgegeven postadres.</text:p>
              </text:list-item>
              <text:list-item text:style-override="id1-3-2-2-3-7">
                <text:number>6.</text:number>
                <text:p text:style-name="al">Het stembiljet vermeldt de dag waarop het stembiljet uiterlijk door de notaris moet zijn ontvangen.</text:p>
              </text:list-item>
              <text:list-item text:style-override="id1-3-2-2-3-8">
                <text:number>7.</text:number>
                <text:p text:style-name="al">Als het papieren stembiljet zoek geraakt is of anderszins in ongerede is geraakt, kan de bijdrageplichtige tot een week voor de sluiting van de stemmingstermijn eenmalig verzoeken om een duplicaat-stembiljet. Dit duplicaat-stembiljet vervangt het eerder verkregen stembiljet.</text:p>
              </text:list-item>
              <text:list-item text:style-override="id1-3-2-2-3-9">
                <text:number>8.</text:number>
                <text:p text:style-name="al">Op grond van artikel 2:5 van de Algemene wet bestuursrecht is een ieder die betrokken is bij de uitvoering van de draagvlakmeting en daarbij inzage heeft in de vertrouwelijke gegevens, verplicht tot geheimhouding.</text:p>
              </text:list-item>
              <text:list-item text:style-override="id1-3-2-2-3-10">
                <text:number>9.</text:number>
                <text:p text:style-name="al">Het college van burgemeester en wethouders van de gemeente Barendrecht draagt de organisatie van de draagvlakmeting BIZ op aan de Clustermanager Ontwikkeling Leefomgeving en regio.</text:p>
              </text:list-item>
              <text:list-item text:style-override="id1-3-2-2-3-11">
                <text:number>10.</text:number>
                <text:p text:style-name="al">Er is een stemcommissie bestaande uit maximaal drie leden, allen rechtstreeks verbonden aan de gemeente Barendrecht, belast met de voorbereiding en uitvoering van de draagvlakmeting.</text:p>
              </text:list-item>
              <text:list-item text:style-override="id1-3-2-2-3-12">
                <text:number>11.</text:number>
                <text:p text:style-name="al">De draagvlakmeting staat onder toezicht van een notaris.</text:p>
              </text:list-item>
              <text:list-item text:style-override="id1-3-2-2-3-13">
                <text:number>12.</text:number>
                <text:p text:style-name="al">De telling geschiedt in aanwezigheid van de volledige stemcommissie en de notaris.</text:p>
              </text:list-item>
              <text:list-item text:style-override="id1-3-2-2-3-14">
                <text:number>13.</text:number>
                <text:p text:style-name="al">De notaris controleert het verloop van de draagvlakstemming en maakt een verslag van de uiteindelijke uitslag.</text:p>
              </text:list-item>
              <text:list-item text:style-override="id1-3-2-2-3-15">
                <text:number>14.</text:number>
                <text:p text:style-name="al">De telling is openbaar toegankelijk.</text:p>
              </text:list-item>
            </text:list>
          </text:section>
          <text:section text:name="artikel_id1-3-2-2-4" text:style-name="artikel">
            <text:p text:style-name="artikel_kop_titel"><text:span text:style-name="artikel_kop_label">Artikel</text:span> <text:span text:style-name="artikel_kop_nr">4</text:span> Ongeldigheid stembiljet</text:p>
            <text:list text:style-name="id1-3-2-2-4-2">
              <text:list-item text:style-override="id1-3-2-2-4-2">
                <text:number>1.</text:number>
                <text:p text:style-name="al">Ongeldig is het stembiljet:</text:p>
                <text:list text:style-name="id1-3-2-2-4-2-3">
                  <text:list-item text:style-override="id1-3-2-2-4-2-3-1">
                    <text:number>•</text:number>
                    <text:p text:style-name="al">waaruit niet duidelijk de keuze van de bijdrageplichtige blijkt;</text:p>
                  </text:list-item>
                  <text:list-item text:style-override="id1-3-2-2-4-2-3-2">
                    <text:number>•</text:number>
                    <text:p text:style-name="al">waaruit blijkt dat de bijdrageplichtige meer dan één voorkeur heeft uitgesproken;</text:p>
                  </text:list-item>
                  <text:list-item text:style-override="id1-3-2-2-4-2-3-3">
                    <text:number>•</text:number>
                    <text:p text:style-name="al">dat blanco retour is gezonden;</text:p>
                  </text:list-item>
                  <text:list-item text:style-override="id1-3-2-2-4-2-3-4">
                    <text:number>•</text:number>
                    <text:p text:style-name="al">dat anderszins foutief is ingevuld;</text:p>
                  </text:list-item>
                  <text:list-item text:style-override="id1-3-2-2-4-2-3-5">
                    <text:number>•</text:number>
                    <text:p text:style-name="al">dat niet het originele, door de gemeente verstrekte stembiljet is;</text:p>
                  </text:list-item>
                  <text:list-item text:style-override="id1-3-2-2-4-2-3-6">
                    <text:number>•</text:number>
                    <text:p text:style-name="al">dat na de sluitingsdatum is ontvangen.</text:p>
                  </text:list-item>
                </text:list>
              </text:list-item>
              <text:list-item text:style-override="id1-3-2-2-4-3">
                <text:number>2.</text:number>
                <text:p text:style-name="al">Per belastingobject kan maximaal één stem worden uitgebracht.</text:p>
              </text:list-item>
              <text:list-item text:style-override="id1-3-2-2-4-4">
                <text:number>3.</text:number>
                <text:p text:style-name="al">Ongeldige stembiljetten worden bij de vaststelling van het minimaal vereiste opkomstpercentage buiten beschouwing gelaten.</text:p>
              </text:list-item>
            </text:list>
          </text:section>
          <text:section text:name="artikel_id1-3-2-2-5" text:style-name="artikel">
            <text:p text:style-name="artikel_kop_titel"><text:span text:style-name="artikel_kop_label">Artikel</text:span> <text:span text:style-name="artikel_kop_nr">5</text:span> Uitslag draagvlakmeting</text:p>
            <text:list text:style-name="id1-3-2-2-5-2">
              <text:list-item text:style-override="id1-3-2-2-5-2">
                <text:number>1.</text:number>
                <text:p text:style-name="al">Van voldoende steun is, ingevolge artikel 5 Wet op de bedrijveninvesteringszones, sprake indien uit de draagvlakmeting blijkt dat:</text:p>
                <text:list text:style-name="id1-3-2-2-5-2-3">
                  <text:list-item text:style-override="id1-3-2-2-5-2-3-1">
                    <text:number>a.</text:number>
                    <text:p text:style-name="al">Ten minste de helft van de bijdrageplichtigen zich voor of tegen inwerkingtreding heeft uitgesproken,</text:p>
                  </text:list-item>
                  <text:list-item text:style-override="id1-3-2-2-5-2-3-2">
                    <text:number>b.</text:number>
                    <text:p text:style-name="al">Ten minste tweederde deel daarvan zich vóór inwerkingtreding heeft uitgesproken, en</text:p>
                  </text:list-item>
                  <text:list-item text:style-override="id1-3-2-2-5-2-3-3">
                    <text:number>c.</text:number>
                    <text:p text:style-name="al">De som van de WOZ waarden, bedoeld in <text:a xlink:href="https://wetten.overheid.nl/BWBR0035933/2015-01-01" xlink:type="simple">artikel 2, eerste lid</text:a>, van onroerende zaken in gebruik bij danwel in eigendom van bijdrageplichtigen die zich hebben uitgesproken vóór inwerkingtreding hoger is dan de som van de WOZ waarden in gebruik bij danwel in eigendom van bijdrageplichtigen die zich hebben uitgesproken tegen inwerkingtreding.</text:p>
                  </text:list-item>
                </text:list>
              </text:list-item>
              <text:list-item text:style-override="id1-3-2-2-5-3">
                <text:number>2.</text:number>
                <text:p text:style-name="al">Op het moment dat de notaris het verslag over de uitslag als bedoeld in artikel 5 lid 1 heeft voltooid staat de uitslag van de draagvlakmeting vast.</text:p>
              </text:list-item>
            </text:list>
          </text:section>
          <text:section text:name="artikel_id1-3-2-2-6" text:style-name="artikel">
            <text:p text:style-name="artikel_kop_titel"><text:span text:style-name="artikel_kop_label">Artikel</text:span> <text:span text:style-name="artikel_kop_nr">6</text:span> Bekendmaking en archivering uitslag</text:p>
            <text:p text:style-name="al">De uitslag van de draagvlakmeting wordt bekend gemaakt door een publicatie in “Blik op Barendrecht, gemeente Barendrecht” in het nieuws- en advertentie weekblad “De Schakel” en door publicatie op de website <text:a xlink:href="http://www.barendrecht.nl/" xlink:type="simple">www.barendrecht.nl</text:a></text:p>
          </text:section>
          <text:section text:name="artikel_id1-3-2-2-7" text:style-name="artikel">
            <text:p text:style-name="artikel_kop_titel"><text:span text:style-name="artikel_kop_label">Artikel</text:span> <text:span text:style-name="artikel_kop_nr">7</text:span> Niet voorziene gevallen</text:p>
            <text:p text:style-name="al">De Clustermanager Ontwikkeling Leefomgeving en regio beslist over de betekenis van dit reglement en over de daarin niet voorziene gevallen.</text:p>
          </text:section>
          <text:section text:name="artikel_id1-3-2-2-8" text:style-name="artikel">
            <text:p text:style-name="artikel_kop_titel"><text:span text:style-name="artikel_kop_label">Artikel</text:span> <text:span text:style-name="artikel_kop_nr">8</text:span> Inwerkingtreding en citeertitel</text:p>
            <text:p text:style-name="al">Dit reglement treedt in werking op de eerste dag na die van de bekendmaking.</text:p>
            <text:p text:style-name="al">Dit reglement wordt aangehaald als: Reglement draagvlakmeting BIZ Centrum Barendrecht 2020-2024.</text:p>
            <text:p text:style-name="al"/>
          </text:section>
        </text:section>
        <text:section text:name="regeling-sluiting_id1-3-2-3" text:style-name="regeling-sluiting">
          <text:section text:name="gegeven_id1-3-2-3-1" text:style-name="gegeven">
            <text:p text:style-name="dagtekening">
            <text:span text:style-name="datum">Aldus vastgesteld te Barendrecht d.d. 18 februari 2020, </text:span>
          </text:p>
          </text:section>
          <text:section text:name="ondertekening_id1-3-2-3-2">
            <text:p><text:span text:style-name="deze">namens het college van burgemeester en wethouders, </text:span></text:p>
            <text:p><text:span text:style-name="ondertekening_naam">
            <text:span text:style-name="voornaam">De heer J. van</text:span>
            <text:span text:style-name="achternaam">Belzen</text:span>
          </text:span></text:p>
            <text:p><text:span text:style-name="functie">Burgemeester gemeente Barendrecht</text:span></text:p>
          </text:section>
          <text:section text:name="ondertekening_id1-3-2-3-3">
            <text:p><text:span text:style-name="ondertekening_naam">
            <text:span text:style-name="voornaam">De heer G.J.</text:span>
            <text:span text:style-name="achternaam">Bravenboer</text:span>
          </text:span></text:p>
            <text:p><text:span text:style-name="functie">Gemeentesecretaris gemeente Barendrech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057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Wet op de bedrijveninvesteringszones]|[1.0:c:BWBR0035933&amp;g=2015-01-01</meta:user-defined>
    <meta:user-defined meta:name="OVERHEIDop.referentienummer">145124</meta:user-defined>
    <meta:user-defined meta:name="DCTERMS.alternative">Reglement draagvlakmeting BIZ Centrum Barendrecht 2020-2024</meta:user-defined>
    <dc:language>nl</dc:language>
    <meta:user-defined meta:name="OVERHEID.Gemeente/DC.spatial">Barendrecht</meta:user-defined>
    <meta:user-defined meta:name="DC.title">Reglement draagvlakmeting bedrijveninvesteringszone centrum Barendrecht 2020-2024</meta:user-defined>
    <meta:user-defined meta:name="DCTERMS.W3CDTF/DCTERMS.available">2020-02-25</meta:user-defined>
    <meta:user-defined meta:name="DCTERMS.W3CDTF/OVERHEIDop.jaargang">2020</meta:user-defined>
    <meta:user-defined meta:name="OVERHEIDop.publicationIssue">50572</meta:user-defined>
    <meta:user-defined meta:name="OVERHEIDop.betreftRegeling">CVDR637639_1</meta:user-defined>
    <meta:user-defined meta:name="OVERHEIDop.GmbID/DC.identifier">gmb-2020-50572</meta:user-defined>
    <meta:user-defined meta:name="xs:date/OVERHEIDop.startdatum">2020-02-26</meta:user-defined>
    <meta:user-defined meta:name="OVERHEIDop.versieInformatie"/>
  </office:meta>
</office:document-meta>
</file>