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rdewikerstraat 30, 9712 GT Groningen – verwijderen asbest (ontvangstdatum 10-02-2020, dossiernummer 2020706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7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30.178 582255.027</meta:user-defined>
    <meta:user-defined meta:name="DC.title">Sloopmelding: Hardewikerstraat 30, 9712 GT Groningen – verwijderen asbest (ontvangstdatum 10-02-2020, dossiernummer 202070690)</meta:user-defined>
    <meta:user-defined meta:name="OVERHEID.PostcodeHuisnummer/OVERHEIDop.postcodeHuisnummer">9712GT 30</meta:user-defined>
    <meta:user-defined meta:name="OVERHEIDop.straatnaam">Hardewiker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571</meta:user-defined>
    <meta:user-defined meta:name="OVERHEIDop.GmbID/DC.identifier">gmb-2020-50571</meta:user-defined>
    <meta:user-defined meta:name="OVERHEIDop.versieInformatie"/>
  </office:meta>
</office:document-meta>
</file>