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aaf Adolfstraat 61, 9717 ED Groningen – verwijderen asbest (ontvangstdatum 10-02-2020, dossiernummer 2020706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6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6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96.682 582290.885</meta:user-defined>
    <meta:user-defined meta:name="DC.title">Sloopmelding: Graaf Adolfstraat 61, 9717 ED Groningen – verwijderen asbest (ontvangstdatum 10-02-2020, dossiernummer 202070698)</meta:user-defined>
    <meta:user-defined meta:name="OVERHEID.PostcodeHuisnummer/OVERHEIDop.postcodeHuisnummer">9717ED 61</meta:user-defined>
    <meta:user-defined meta:name="OVERHEIDop.straatnaam">Graaf Adolfstraat</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568</meta:user-defined>
    <meta:user-defined meta:name="OVERHEIDop.GmbID/DC.identifier">gmb-2020-50568</meta:user-defined>
    <meta:user-defined meta:name="OVERHEIDop.versieInformatie"/>
  </office:meta>
</office:document-meta>
</file>