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209, 9741 EZ Groningen – verwijderen asbest (ontvangstdatum 10-02-2020, dossiernummer 2020706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6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521.965 583459.949</meta:user-defined>
    <meta:user-defined meta:name="DC.title">Sloopmelding: Eikenlaan 209, 9741 EZ Groningen – verwijderen asbest (ontvangstdatum 10-02-2020, dossiernummer 202070692)</meta:user-defined>
    <meta:user-defined meta:name="OVERHEID.PostcodeHuisnummer/OVERHEIDop.postcodeHuisnummer">9741EZ 209</meta:user-defined>
    <meta:user-defined meta:name="OVERHEIDop.straatnaam">Eiken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560</meta:user-defined>
    <meta:user-defined meta:name="OVERHEIDop.GmbID/DC.identifier">gmb-2020-50560</meta:user-defined>
    <meta:user-defined meta:name="OVERHEIDop.versieInformatie"/>
  </office:meta>
</office:document-meta>
</file>