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(kappen de dunnen) RNN01 G-4714 (t.h.v. Bovenweg 47) en G-4394 (tegenover Oude Veensegrindweg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en dunnen van bomen, RNN01 G-4714 (t.h.v. Bovenweg 47) en G-4394 (tegenover Oude Veensegrindweg 13), Rhenen, Aanvraagnummer: 4858775. Indieningsdatum: 27 december 2019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790 442854</meta:user-defined>
    <meta:user-defined meta:name="OVERHEID.EPSG28992/DC.spatial">167193 443664</meta:user-defined>
    <meta:user-defined meta:name="DC.title">Gemeente Rhenen - Ingediende aanvraag omgevingsvergunning kappen (kappen de dunnen) RNN01 G-4714 (t.h.v. Bovenweg 47) en G-4394 (tegenover Oude Veensegrindweg 13)</meta:user-defined>
    <meta:user-defined meta:name="OVERHEID.PostcodeHuisnummer/OVERHEIDop.postcodeHuisnummer">3911SG 47</meta:user-defined>
    <meta:user-defined meta:name="OVERHEID.PostcodeHuisnummer/OVERHEIDop.postcodeHuisnummer">3911TA 13</meta:user-defined>
    <meta:user-defined meta:name="OVERHEIDop.straatnaam">Bovenweg</meta:user-defined>
    <meta:user-defined meta:name="OVERHEIDop.straatnaam">Oude Veensegrindweg</meta:user-defined>
    <meta:user-defined meta:name="OVERHEIDop.woonplaats">Rhenen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56</meta:user-defined>
    <meta:user-defined meta:name="OVERHEIDop.GmbID/DC.identifier">gmb-2020-5056</meta:user-defined>
    <meta:user-defined meta:name="OVERHEIDop.versieInformatie"/>
  </office:meta>
</office:document-meta>
</file>