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rhaavelaan 211, 9728 LM Groningen – verwijderen asbest (ontvangstdatum 17-02-2020, dossiernummer 2020708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5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5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771.462 579463.874</meta:user-defined>
    <meta:user-defined meta:name="DC.title">Sloopmelding: Boerhaavelaan 211, 9728 LM Groningen – verwijderen asbest (ontvangstdatum 17-02-2020, dossiernummer 202070838)</meta:user-defined>
    <meta:user-defined meta:name="OVERHEID.PostcodeHuisnummer/OVERHEIDop.postcodeHuisnummer">9728LM 211</meta:user-defined>
    <meta:user-defined meta:name="OVERHEIDop.straatnaam">Boerhaave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52</meta:user-defined>
    <meta:user-defined meta:name="OVERHEIDop.GmbID/DC.identifier">gmb-2020-50552</meta:user-defined>
    <meta:user-defined meta:name="OVERHEIDop.versieInformatie"/>
  </office:meta>
</office:document-meta>
</file>