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lterhofweg, hoek Allemansveldweg (bosperceeltje)</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 het vellen van 1 wilg, op locatie Hölterhofweg, hoek Allemansveldweg (bosperceeltje). De aanvraag is geregistreerd onder zaaknummer V-2020-10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5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5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5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13 469075</meta:user-defined>
    <meta:user-defined meta:name="OVERHEID.EPSG28992/DC.spatial">260305.86 469069.84</meta:user-defined>
    <meta:user-defined meta:name="DC.title">Kennisgeving ontvangst aanvraag omgevingsvergunning  Hölterhofweg, hoek Allemansveldweg (bosperceeltje)</meta:user-defined>
    <meta:user-defined meta:name="OVERHEID.PostcodeHuisnummer/OVERHEIDop.postcodeHuisnummer">7534PT 145</meta:user-defined>
    <meta:user-defined meta:name="OVERHEIDop.straatnaam">H??lterhofweg</meta:user-defined>
    <meta:user-defined meta:name="OVERHEIDop.straatnaam">H??lterhofweg</meta:user-defined>
    <meta:user-defined meta:name="OVERHEIDop.woonplaats">Enschede</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0551</meta:user-defined>
    <meta:user-defined meta:name="OVERHEIDop.GmbID/DC.identifier">gmb-2020-50551</meta:user-defined>
    <meta:user-defined meta:name="OVERHEIDop.versieInformatie"/>
  </office:meta>
</office:document-meta>
</file>