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nabij Hofdijk</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 het vellen van 1 eik, op locatie Kwinkelerweg, nabij Hofdijk. De aanvraag is geregistreerd onder zaaknummer V-2020-10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4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23 471656</meta:user-defined>
    <meta:user-defined meta:name="OVERHEID.EPSG28992/DC.spatial">250636.86 471530.98</meta:user-defined>
    <meta:user-defined meta:name="DC.title">Kennisgeving ontvangst aanvraag omgevingsvergunning  Kwinkelerweg, nabij Hofdijk</meta:user-defined>
    <meta:user-defined meta:name="OVERHEID.PostcodeHuisnummer/OVERHEIDop.postcodeHuisnummer">7548CZ 29</meta:user-defined>
    <meta:user-defined meta:name="OVERHEID.PostcodeHuisnummer/OVERHEIDop.postcodeHuisnummer">7548CZ 25</meta:user-defined>
    <meta:user-defined meta:name="OVERHEIDop.straatnaam">Vloeiweidenweg</meta:user-defined>
    <meta:user-defined meta:name="OVERHEIDop.straatnaam">Vloeiweidenweg</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48</meta:user-defined>
    <meta:user-defined meta:name="OVERHEIDop.GmbID/DC.identifier">gmb-2020-50548</meta:user-defined>
    <meta:user-defined meta:name="OVERHEIDop.versieInformatie"/>
  </office:meta>
</office:document-meta>
</file>