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37, 9741 JN Groningen – verwijderen asbest (ontvangstdatum 06-02-2020, dossiernummer 2020706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48.818 583858.624</meta:user-defined>
    <meta:user-defined meta:name="DC.title">Sloopmelding: Berkenlaan 137, 9741 JN Groningen – verwijderen asbest (ontvangstdatum 06-02-2020, dossiernummer 202070634)</meta:user-defined>
    <meta:user-defined meta:name="OVERHEID.PostcodeHuisnummer/OVERHEIDop.postcodeHuisnummer">9741JN 137</meta:user-defined>
    <meta:user-defined meta:name="OVERHEIDop.straatnaam">Berken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547</meta:user-defined>
    <meta:user-defined meta:name="OVERHEIDop.GmbID/DC.identifier">gmb-2020-50547</meta:user-defined>
    <meta:user-defined meta:name="OVERHEIDop.versieInformatie"/>
  </office:meta>
</office:document-meta>
</file>