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bouwen van de woning op het perceel De Horst 2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februari 2020 een besluit genomen op de aanvraag met zaaknummer Z/19/611905 voor een Omgevingsvergunning voor het verbouwen van de woning op locatie De Horst 23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543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54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54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.EPSG28992/DC.spatial">211840 500171</meta:user-defined>
    <meta:user-defined meta:name="OVERHEID.EPSG28992/DC.spatial">211842.43 500158.07</meta:user-defined>
    <meta:user-defined meta:name="DC.title">Besluit op aanvraag voor het verbouwen van de woning op het perceel De Horst 23 in Dalfsen</meta:user-defined>
    <meta:user-defined meta:name="OVERHEID.PostcodeHuisnummer/OVERHEIDop.postcodeHuisnummer">7722LP 23</meta:user-defined>
    <meta:user-defined meta:name="OVERHEID.PostcodeHuisnummer/OVERHEIDop.postcodeHuisnummer">7722LP 23</meta:user-defined>
    <meta:user-defined meta:name="OVERHEIDop.straatnaam">De Horst</meta:user-defined>
    <meta:user-defined meta:name="OVERHEIDop.straatnaam">De Horst</meta:user-defined>
    <meta:user-defined meta:name="OVERHEIDop.woonplaats">Dalfsen</meta:user-defined>
    <meta:user-defined meta:name="OVERHEIDop.woonplaats">Dalfs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543</meta:user-defined>
    <meta:user-defined meta:name="OVERHEIDop.GmbID/DC.identifier">gmb-2020-50543</meta:user-defined>
    <meta:user-defined meta:name="OVERHEIDop.versieInformatie"/>
  </office:meta>
</office:document-meta>
</file>