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nging) ingediende vergunningaanvraag horeca: Brood met spelen voor het exploiteren van horeca-inrichting (pop-up restaurant) in het pand Stadhuisplein 1, 7607 EK te Almelo met de openingstijden woensdag, donderdag en de zondag van 17.00 tot 24.00 uur en de vrijdag en zaterdag van 17.00 tot en met 1.00 uur. Het gaat hierbij om een verlenging tot en met 31 mei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elanghebbenden kunnen tegen deze aanvraag tot 17 maart 2020, mondeling of schriftelijk hun zienswijze kenbaar maken. Uw schriftelijke zienswijze richt u aan de burgemeester, Postbus 5100, 7600 GC Almelo of via de e-mail aan <text:a xlink:href="mailto:gemeente@almelo.nl" xlink:type="simple">gemeente@almelo.nl</text:a>. Wilt u mondeling uw zienswijze kenbaar maken dan kunt u contact opnemen met de sector Klantcontactcentrum via (0546) 54 11 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54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4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4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Bestuur | Organisatie en beleid</meta:user-defined>
    <dc:language>nl</dc:language>
    <meta:user-defined meta:name="OVERHEID.EPSG28992/DC.spatial">241864 486313</meta:user-defined>
    <meta:user-defined meta:name="DC.title">Wijziging (verlenging) ingediende vergunningaanvraag horeca: Brood met spelen voor het exploiteren van horeca-inrichting (pop-up restaurant) in het pand Stadhuisplein 1, 7607 EK te Almelo met de openingstijden woensdag, donderdag en de zondag van 17.00 tot 24.00 uur en de vrijdag en zaterdag van 17.00 tot en met 1.00 uur. Het gaat hierbij om een verlenging tot en met 31 mei 2020.</meta:user-defined>
    <meta:user-defined meta:name="OVERHEID.PostcodeHuisnummer/OVERHEIDop.postcodeHuisnummer">7607EK 1</meta:user-defined>
    <meta:user-defined meta:name="OVERHEIDop.straatnaam">Stadhuisplein</meta:user-defined>
    <meta:user-defined meta:name="OVERHEIDop.woonplaats">Almelo</meta:user-defined>
    <meta:user-defined meta:name="DCTERMS.W3CDTF/DCTERMS.available">2020-02-25</meta:user-defined>
    <meta:user-defined meta:name="DCTERMS.W3CDTF/OVERHEIDop.jaargang">2020</meta:user-defined>
    <meta:user-defined meta:name="OVERHEIDop.publicationIssue">50542</meta:user-defined>
    <meta:user-defined meta:name="OVERHEIDop.GmbID/DC.identifier">gmb-2020-50542</meta:user-defined>
    <meta:user-defined meta:name="OVERHEIDop.versieInformatie"/>
  </office:meta>
</office:document-meta>
</file>