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Borgesiusweg 1, Wedde, realisatie voetgangersoversteekplaats en daarvoor aanbrengen van belijning op het wegdek , datum: 19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3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669.03 566797.229</meta:user-defined>
    <meta:user-defined meta:name="DC.title">Aanvraag omgevingsvergunning (Werk of werkzaamheden): Borgesiusweg 1, Wedde, realisatie voetgangersoversteekplaats en daarvoor aanbrengen van belijning op het wegdek , datum: 19 februari 2020</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0-02-25</meta:user-defined>
    <meta:user-defined meta:name="DCTERMS.W3CDTF/OVERHEIDop.jaargang">2020</meta:user-defined>
    <meta:user-defined meta:name="OVERHEIDop.publicationIssue">50532</meta:user-defined>
    <meta:user-defined meta:name="OVERHEIDop.GmbID/DC.identifier">gmb-2020-50532</meta:user-defined>
    <meta:user-defined meta:name="OVERHEIDop.versieInformatie"/>
  </office:meta>
</office:document-meta>
</file>