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uiven - vooraankondiging bestemmingsplan - Eltensestraat 17, Dui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ingevolge artikel 1.3.1 van het Besluit ruimtelijke ordening het volgende bekend:</text:p>
            <text:p text:style-name="common-al">Het gemeentebestuur van Duiven heeft het voornemen om een bestemmingsplan voor te bereiden voor de realisatie van een appartementencomplex met 24 appartementen aan de Eltensestraat 17 in Duiven. De locatie is gelegen op de kruising Eltensestraat en Achterstehoek in Duiven en heeft nu de bestemming Maatschappelijk. De bestaande bebouwing op deze locatie zal worden gesloopt en hiervoor in de plaats komt één gebouw met 24 appartementen met een gebruiksoppervlakte van circa 50 m². Hiervoor is het noodzakelijk de bestemming te wijzigen in Wonen. </text:p>
            <text:p text:style-name="common-al">
            <text:span text:style-name="nadrukvet">Procedure</text:span>
          </text:p>
            <text:p text:style-name="common-al">Op dit moment kunt u nog niet reageren; er liggen nog geen stukken ter inzage, er kunnen nog geen zienswijzen worden ingediend en er wordt geen onafhankelijke instantie in de gelegenheid gesteld een advies over het voornemen uit te brengen. In een later stadium zal het ontwerpbestemmingsplan ter inzage worden gelegd. Dan is het mogelijk om te reageren op het plan. De termijn van de ter inzage legging wordt vooraf gepubliceerd via <text:a xlink:href="http://www.officielebekendmakingen.nl" xlink:type="simple">www.officielebekendmakingen.nl</text:a> en in de Duiven Post.</text:p>
            <text:p text:style-name="common-al">
            <text:span text:style-name="nadrukvet">Inloopavond</text:span>
          </text:p>
            <text:p text:style-name="common-al">Op maandag 16 maart 2020, van 19:00 tot 20:00 uur staat er een inloopavond gepland in het gebouw aan de Eltensestraat 17 in Duiven. Tijdens deze avond kunt u vragen stellen over het pl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053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3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3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3/xml/MC-DRP-PlanOverig-Web-ZM.xml</meta:user-defined>
    <meta:user-defined meta:name="OVERHEID.Gemeente/DC.creator">Duiven</meta:user-defined>
    <meta:user-defined meta:name="OVERHEID.Informatietype/DC.type">officiële publicatie</meta:user-defined>
    <meta:user-defined meta:name="OVERHEIDgvop.Informatietype/DC.type">Plannen | overi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DC.source">Onbekend</meta:user-defined>
    <dc:language>nl</dc:language>
    <meta:user-defined meta:name="OVERHEID.Gemeente/DC.spatial">Duiven</meta:user-defined>
    <meta:user-defined meta:name="DC.title">Gemeente   Duiven - vooraankondiging bestemmingsplan - Eltensestraat 17, Duiven</meta:user-defined>
    <meta:user-defined meta:name="DCTERMS.W3CDTF/DCTERMS.available">2020-03-04</meta:user-defined>
    <meta:user-defined meta:name="DCTERMS.W3CDTF/OVERHEIDop.jaargang">2020</meta:user-defined>
    <meta:user-defined meta:name="OVERHEIDop.publicationIssue">50531</meta:user-defined>
    <meta:user-defined meta:name="OVERHEIDop.GmbID/DC.identifier">gmb-2020-50531</meta:user-defined>
    <meta:user-defined meta:name="OVERHEIDop.versieInformatie"/>
  </office:meta>
</office:document-meta>
</file>