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50</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 het herbouwen van een vrijstaand woonhuis, op locatie Kerkstraat 250. De aanvraag is geregistreerd onder zaaknummer V-2020-1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2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532 471733</meta:user-defined>
    <meta:user-defined meta:name="DC.title">Kennisgeving ontvangst aanvraag omgevingsvergunning  Kerkstraat 250</meta:user-defined>
    <meta:user-defined meta:name="OVERHEID.PostcodeHuisnummer/OVERHEIDop.postcodeHuisnummer">7532AV 250</meta:user-defined>
    <meta:user-defined meta:name="OVERHEIDop.straatnaam">Kerk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29</meta:user-defined>
    <meta:user-defined meta:name="OVERHEIDop.GmbID/DC.identifier">gmb-2020-50529</meta:user-defined>
    <meta:user-defined meta:name="OVERHEIDop.versieInformatie"/>
  </office:meta>
</office:document-meta>
</file>