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voorbereidingsprocedure</text:p>
            <text:p text:style-name="common-al">Burgemeester en wethouders maken bekend dat zij de volgende omgevingsvergunningen, hebben verleend(tussen haakjes staat de datum van verzending):</text:p>
            <text:p text:style-name="common-al">Henry Dunantlaan 234: intern verbouwen appartement (17-2).</text:p>
            <text:p text:style-name="common-al">Klein Vlaanderen 91 A en 91 B: gewijzigd bouwen 2 appartementen op 1e verdieping (228180) (21-2).</text:p>
            <text:p text:style-name="common-al">Koepoortlaan 3: uitbreiden terras t.b.v. horecabedrijf ‘t Smulhoekje (228750) (21-2).</text:p>
            <text:p text:style-name="common-al">Lange Noordstraat 1: bevestigen gevelbanier (17-2).</text:p>
            <text:p text:style-name="common-al">Nieuwe Burg 17 en 17 A: splitsen bovenverdieping in 2 appartementen (17-2).</text:p>
            <text:p text:style-name="common-al">Noordsingel 86: vervangen schoorsteen (17-2). </text:p>
            <text:p text:style-name="common-al">Noordweg 145: aanbrengen dakisolatie (21-2). </text:p>
            <text:p text:style-name="common-al">Onder den Toren 1: plaatsen slechtvalknestkast met landingsplatform op de Lange Jan (230628) (21-2).</text:p>
            <text:p text:style-name="common-al">Seisdam 22: aanbrengen zonnepanelen op dak woning en schuur en vervangen glas (229463) (17-2) en (226254) (21-2).</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674.161 391513.905</meta:user-defined>
    <meta:user-defined meta:name="OVERHEID.EPSG28992/DC.spatial">31794.99 391475.238</meta:user-defined>
    <meta:user-defined meta:name="OVERHEID.EPSG28992/DC.spatial">31759 392257</meta:user-defined>
    <meta:user-defined meta:name="OVERHEID.EPSG28992/DC.spatial">31399.768 392579.171</meta:user-defined>
    <meta:user-defined meta:name="DC.title">VERLEENDE OMGEVINGSVERGUNNINGEN</meta:user-defined>
    <meta:user-defined meta:name="OVERHEID.PostcodeHuisnummer/OVERHEIDop.postcodeHuisnummer">4331CB 1</meta:user-defined>
    <meta:user-defined meta:name="OVERHEID.PostcodeHuisnummer/OVERHEIDop.postcodeHuisnummer">4331AG 17</meta:user-defined>
    <meta:user-defined meta:name="OVERHEID.PostcodeHuisnummer/OVERHEIDop.postcodeHuisnummer">4333AC 86</meta:user-defined>
    <meta:user-defined meta:name="OVERHEID.PostcodeHuisnummer/OVERHEIDop.postcodeHuisnummer">4333GD 145</meta:user-defined>
    <meta:user-defined meta:name="OVERHEIDop.straatnaam">Lange Noordstraat</meta:user-defined>
    <meta:user-defined meta:name="OVERHEIDop.straatnaam">Nieuwe Burg</meta:user-defined>
    <meta:user-defined meta:name="OVERHEIDop.straatnaam">Noordsingel</meta:user-defined>
    <meta:user-defined meta:name="OVERHEIDop.straatnaam">Noordw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2-26</meta:user-defined>
    <meta:user-defined meta:name="DCTERMS.W3CDTF/OVERHEIDop.jaargang">2020</meta:user-defined>
    <meta:user-defined meta:name="OVERHEIDop.publicationIssue">50528</meta:user-defined>
    <meta:user-defined meta:name="OVERHEIDop.GmbID/DC.identifier">gmb-2020-50528</meta:user-defined>
    <meta:user-defined meta:name="OVERHEIDop.versieInformatie"/>
  </office:meta>
</office:document-meta>
</file>