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752</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vellen van 4 beuken, 9 berken, 4 eiken, 1 acacia en 1 den, op locatie Gronausestraat 752. De aanvraag is geregistreerd onder zaaknummer V-2020-09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53 470878</meta:user-defined>
    <meta:user-defined meta:name="DC.title">Kennisgeving ontvangst aanvraag omgevingsvergunning  Gronausestraat 752</meta:user-defined>
    <meta:user-defined meta:name="OVERHEID.PostcodeHuisnummer/OVERHEIDop.postcodeHuisnummer">7534AM 752</meta:user-defined>
    <meta:user-defined meta:name="OVERHEIDop.straatnaam">Gronause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27</meta:user-defined>
    <meta:user-defined meta:name="OVERHEIDop.GmbID/DC.identifier">gmb-2020-50527</meta:user-defined>
    <meta:user-defined meta:name="OVERHEIDop.versieInformatie"/>
  </office:meta>
</office:document-meta>
</file>