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Abeelseweg</text:span>
            <text:span text:style-name="nadrukvet"> 31:</text:span> vervangen dakkapel<text:span text:style-name="nadrukvet"/>(11-2).</text:p>
            <text:p text:style-name="common-al">
            <text:span text:style-name="nadrukvet">Achter het Hofplein 21 en 21 A en Koningstraat 1, 3, 5 en 7:</text:span> bouw 6 woningen (230725) (13-2).</text:p>
            <text:p text:style-name="common-al">
            <text:span text:style-name="nadrukvet">Derde Weg 1, Nieuw-</text:span>
            <text:span text:style-name="nadrukvet">en Sint Joosland:</text:span> bouw woning (216702) (13-2).</text:p>
            <text:p text:style-name="common-al">
            <text:span text:style-name="nadrukvet">Hof van Sint Jan 1 t/m 16 en 7 t/m 20, Sint </text:span>
            <text:span text:style-name="nadrukvet">Janstraat</text:span>
            <text:span text:style-name="nadrukvet"> 23 t/m 61 en Sint Jansgang 13 A t/m 45:</text:span> renoveren complex  en aanbrengen zonnepanelen (225290) (12-2).</text:p>
            <text:p text:style-name="common-al">
            <text:span text:style-name="nadrukvet">Korte </text:span>
            <text:span text:style-name="nadrukvet">Geere</text:span>
            <text:span text:style-name="nadrukvet"> 20 A:</text:span> bouw appartement op 1e verdieping pand (225290) (12-2).</text:p>
            <text:p text:style-name="common-al">
            <text:span text:style-name="nadrukvet">M.</text:span>
            <text:span text:style-name="nadrukvet">H. </text:span>
            <text:span text:style-name="nadrukvet">Boassonlaan</text:span>
            <text:span text:style-name="nadrukvet"> 6: </text:span>vernieuwen geluidsinstallatie sportterrein (230723) (13-2).</text:p>
            <text:p text:style-name="common-al">
            <text:span text:style-name="nadrukvet">Noordweg</text:span>
            <text:span text:style-name="nadrukvet"> 269:</text:span> plaatsen mantelzorgwoning (228404) (12-2).</text:p>
            <text:p text:style-name="common-al">
            <text:span text:style-name="nadrukvet">Onder den Toren 1:</text:span> plaatsen slechtvalknestkast met landingsplatform op de Lange Jan (230628) (12-2).</text:p>
            <text:p text:style-name="common-al">
            <text:span text:style-name="nadrukvet">Poelendaelesingel</text:span>
            <text:span text:style-name="nadrukvet"> 10:</text:span> plaatsen Battery Pack (230827) (18-2).</text:p>
            <text:p text:style-name="common-al">
            <text:span text:style-name="nadrukvet">Vrijlandstraat</text:span>
            <text:span text:style-name="nadrukvet"> 33:</text:span> aanleggen/uitbreiden parkeerterrein (230863) (18-2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51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1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1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1479.5 390873.524</meta:user-defined>
    <meta:user-defined meta:name="OVERHEID.EPSG28992/DC.spatial">32335.233 390669.121</meta:user-defined>
    <meta:user-defined meta:name="DC.title">AANVRAGEN OMGEVINGSVERGUNNINGEN</meta:user-defined>
    <meta:user-defined meta:name="OVERHEID.PostcodeHuisnummer/OVERHEIDop.postcodeHuisnummer">4335JA 10</meta:user-defined>
    <meta:user-defined meta:name="OVERHEID.PostcodeHuisnummer/OVERHEIDop.postcodeHuisnummer">4337EA 33</meta:user-defined>
    <meta:user-defined meta:name="OVERHEIDop.straatnaam">Poelendaelesingel</meta:user-defined>
    <meta:user-defined meta:name="OVERHEIDop.straatnaam">Vrijlandstraat</meta:user-defined>
    <meta:user-defined meta:name="OVERHEIDop.woonplaats">Middelburg</meta:user-defined>
    <meta:user-defined meta:name="OVERHEIDop.woonplaats">Middel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517</meta:user-defined>
    <meta:user-defined meta:name="OVERHEIDop.GmbID/DC.identifier">gmb-2020-50517</meta:user-defined>
    <meta:user-defined meta:name="OVERHEIDop.versieInformatie"/>
  </office:meta>
</office:document-meta>
</file>