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Nationaal Schoolroei Kampioenschap (NSRK) op 5 juni 2020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februari 2020, zaaknummer Z20-007750</text:span>
          </text:p>
            <text:p text:style-name="common-al">Nationaal Schoolroei Kampioenschap (NSRK) op 5 jun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1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1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1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7750</meta:user-defined>
    <dc:language>nl</dc:language>
    <meta:user-defined meta:name="OVERHEID.EPSG28992/DC.spatial">118640.804 482393.276</meta:user-defined>
    <meta:user-defined meta:name="DC.title">Gemeente Amstelveen - melding akkoord voor Nationaal Schoolroei Kampioenschap (NSRK) op 5 juni 2020 - Bosbaan</meta:user-defined>
    <meta:user-defined meta:name="OVERHEID.PostcodeHuisnummer/OVERHEIDop.postcodeHuisnummer">1182AG 6</meta:user-defined>
    <meta:user-defined meta:name="OVERHEIDop.straatnaam">Bosbaan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513</meta:user-defined>
    <meta:user-defined meta:name="OVERHEIDop.GmbID/DC.identifier">gmb-2020-50513</meta:user-defined>
    <meta:user-defined meta:name="OVERHEIDop.versieInformatie"/>
  </office:meta>
</office:document-meta>
</file>