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mallingerland - kennisgeving incidentele festiviteit - versterkte muziek 13 maart 2020 - Gauke Boelensstraat 101, 9203 RK Drachten</text:p>
      <text:section text:name="zakelijke-mededeling_id1-3-2" text:style-name="zakelijke-mededeling">
        <text:section text:name="zakelijke-mededeling-tekst_id1-3-2-1" text:style-name="zakelijke-mededeling-tekst">
          <text:section text:name="tekst_id1-3-2-1-1" text:style-name="tekst">
            <text:p text:style-name="common-al">Wij hebben een kennisgeving ontvangen van:</text:p>
            <text:p text:style-name="common-al">
            <text:span text:style-name="nadrukvet">VV Drachten</text:span> op: Gauke Boelensstraat 101, 9203 RK Drachten</text:p>
            <text:p text:style-name="common-al">
            <text:span text:style-name="nadrukvet">Activiteit</text:span>: versterkte muziek</text:p>
            <text:p text:style-name="common-al">
            <text:span text:style-name="nadrukvet">Datum</text:span>: 13 maart 2020</text:p>
            <text:p text:style-name="common-al">
            <text:span text:style-name="nadrukvet">Tijdstip</text:span>: van 20:30 uur tot 00:00 uur</text:p>
            <text:p text:style-name="common-al">
            <text:span text:style-name="nadrukvet">Aantal</text:span>: dit is de derde incidentele festiviteit dit jaar</text:p>
            <text:p text:style-name="last-al">Bij deze incidentele festiviteit wordt meer geluid gemaakt dan normaal. Voor deze festiviteit gelden de geluideisen uit de Algemene Plaatselijke Verordening Smallingerland. In totaal mag dit bedrijf 12 incidentele festiviteiten per jaar houden. U kunt geen bezwaar maken tegen de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0506</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06</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06</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ij hebben een kennisgeving ontvangen van VV Drachten op locatie Gauke Boelensstraat 101, 9203 RK Drachten voor versterkte muziek op 13 maart 2020 van 20:30 uur tot 00:00 uur. Dit is de derde incidentele festiviteit dit jaar.</meta:user-defined>
    <dc:language>nl</dc:language>
    <meta:user-defined meta:name="OVERHEID.EPSG28992/DC.spatial">202052.94 568658.88</meta:user-defined>
    <meta:user-defined meta:name="DC.title">Gemeente Smallingerland - kennisgeving incidentele festiviteit - versterkte muziek 13 maart 2020 - Gauke Boelensstraat 101, 9203 RK Drachten</meta:user-defined>
    <meta:user-defined meta:name="OVERHEID.PostcodeHuisnummer/OVERHEIDop.postcodeHuisnummer">9203RK 101</meta:user-defined>
    <meta:user-defined meta:name="OVERHEIDop.straatnaam">Gauke Boelensstraat</meta:user-defined>
    <meta:user-defined meta:name="OVERHEIDop.woonplaats">Drachten</meta:user-defined>
    <meta:user-defined meta:name="DCTERMS.W3CDTF/DCTERMS.available">2020-02-25</meta:user-defined>
    <meta:user-defined meta:name="DCTERMS.W3CDTF/OVERHEIDop.jaargang">2020</meta:user-defined>
    <meta:user-defined meta:name="OVERHEIDop.publicationIssue">50506</meta:user-defined>
    <meta:user-defined meta:name="OVERHEIDop.GmbID/DC.identifier">gmb-2020-50506</meta:user-defined>
    <meta:user-defined meta:name="OVERHEIDop.versieInformatie"/>
  </office:meta>
</office:document-meta>
</file>