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verlening omgevingsvergunning - wijziging op verleende omgevingsvergunning - Laan van Mathenesse 9, sectie B nummers 3403, 3404, 3406 en 3317 (ged.)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80867   Laan van Mathenesse 9, sectie B nummers 3403, 3404, 3406 en 3317 (ged.), Bleiswijk.</text:p>
            <text:p text:style-name="common-al">Het gewijzigd uitvoeren van de gevels van omgevingsvergunning met kenmerk 68076; </text:p>
            <text:list text:style-name="id1-3-2-1-1-5">
              <text:list-item text:style-override="id1-3-2-1-1-5-1">
                <text:number>-</text:number>
                <text:p text:style-name="al"> Wijziging kleur sandwichpanelen;</text:p>
              </text:list-item>
              <text:list-item text:style-override="id1-3-2-1-1-5-2">
                <text:number>-</text:number>
                <text:p text:style-name="al"> Wijzigingen type buitenplaat sandwichpaneel;</text:p>
              </text:list-item>
              <text:list-item text:style-override="id1-3-2-1-1-5-3">
                <text:number>-</text:number>
                <text:p text:style-name="al"> Wijziging van het kader rond de vliesgevel (verzonden 14-02-2020).</text:p>
              </text:list-item>
            </text:list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6562.38 449898.139</meta:user-defined>
    <meta:user-defined meta:name="DC.title">Gemeente Lansingerland - verlening omgevingsvergunning - wijziging op verleende omgevingsvergunning - Laan van Mathenesse 9, sectie B nummers 3403, 3404, 3406 en 3317 (ged.),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01</meta:user-defined>
    <meta:user-defined meta:name="OVERHEIDop.GmbID/DC.identifier">gmb-2020-50501</meta:user-defined>
    <meta:user-defined meta:name="OVERHEIDop.versieInformatie"/>
  </office:meta>
</office:document-meta>
</file>