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(uitgebreide procedure) - brandveilig gebruiken van het Polderhuis als B&amp;B met ondergeschikte functies, zoals horeca en vergaderruimte  - Bergweg-noord 1-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hebben verleend:</text:p>
            <text:p text:style-name="common-al">Soort publicatie: Verleende omgevingsvergunning uitgebreide procedure</text:p>
            <text:p text:style-name="common-al">65222   Bergweg-noord 1-3, 2661 CM Bergschenhoek.</text:p>
            <text:p text:style-name="common-al">Het brandveilig gebruiken van het Polderhuis als B&amp;B met ondergeschikte functies, zoals horeca en vergaderruimte (verzonden 18-02-2020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roep instell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49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4040.729 444491.476</meta:user-defined>
    <meta:user-defined meta:name="DC.title">Gemeente Lansingerland - verlening omgevingsvergunning (uitgebreide procedure) - brandveilig gebruiken van het Polderhuis als B&amp;B met ondergeschikte functies, zoals horeca en vergaderruimte  - Bergweg-noord 1-3, Bergschenhoek</meta:user-defined>
    <meta:user-defined meta:name="OVERHEID.PostcodeHuisnummer/OVERHEIDop.postcodeHuisnummer">2661CM 37</meta:user-defined>
    <meta:user-defined meta:name="OVERHEIDop.straatnaam">Bergweg-noord</meta:user-defined>
    <meta:user-defined meta:name="OVERHEIDop.woonplaats">Bergschenhoe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498</meta:user-defined>
    <meta:user-defined meta:name="OVERHEIDop.GmbID/DC.identifier">gmb-2020-50498</meta:user-defined>
    <meta:user-defined meta:name="OVERHEIDop.versieInformatie"/>
  </office:meta>
</office:document-meta>
</file>