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balkon aan de zijgevel van de woning  - Astersingel 29,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157   Astersingel 29, 2651 PH Berkel en Rodenrijs.</text:p>
            <text:p text:style-name="common-al">Het plaatsen van een balkon aan de zijgevel van de woning (verzonden 20-0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4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718 444040</meta:user-defined>
    <meta:user-defined meta:name="DC.title">Gemeente Lansingerland - verlening omgevingsvergunning - plaatsen van een balkon aan de zijgevel van de woning  - Astersingel 29, Berkel en Rodenrijs.</meta:user-defined>
    <meta:user-defined meta:name="OVERHEID.PostcodeHuisnummer/OVERHEIDop.postcodeHuisnummer">2651PH 29</meta:user-defined>
    <meta:user-defined meta:name="OVERHEIDop.straatnaam">Astersingel</meta:user-defined>
    <meta:user-defined meta:name="OVERHEIDop.woonplaats">Berkel en Rodenrijs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94</meta:user-defined>
    <meta:user-defined meta:name="OVERHEIDop.GmbID/DC.identifier">gmb-2020-50494</meta:user-defined>
    <meta:user-defined meta:name="OVERHEIDop.versieInformatie"/>
  </office:meta>
</office:document-meta>
</file>