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plaatsen van de voordeur en het plaatsen van een kozijn  - Rodenrijseweg 20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1035   Rodenrijseweg 203, 2651 BR Berkel en Rodenrijs. </text:p>
            <text:p text:style-name="common-al">Het verplaatsen van de voordeur en het plaatsen van een kozijn (verzonden 19-02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49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49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2013 444305</meta:user-defined>
    <meta:user-defined meta:name="DC.title">Gemeente Lansingerland - verlening omgevingsvergunning - verplaatsen van de voordeur en het plaatsen van een kozijn  - Rodenrijseweg 203, Berkel en Rodenrijs</meta:user-defined>
    <meta:user-defined meta:name="OVERHEID.PostcodeHuisnummer/OVERHEIDop.postcodeHuisnummer">2651BR 203</meta:user-defined>
    <meta:user-defined meta:name="OVERHEIDop.straatnaam">Rodenrijseweg</meta:user-defined>
    <meta:user-defined meta:name="OVERHEIDop.woonplaats">Berkel en Rodenrijs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491</meta:user-defined>
    <meta:user-defined meta:name="OVERHEIDop.GmbID/DC.identifier">gmb-2020-50491</meta:user-defined>
    <meta:user-defined meta:name="OVERHEIDop.versieInformatie"/>
  </office:meta>
</office:document-meta>
</file>