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9 te Nijmegen: Asbest plantenbakken en divers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Asbest plantenbakken en diverse platen (Okapi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4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7D125F-773D-4A6E-8D06-6B06FD8DA59C" xlink:type="simple">http://www.nijmegen.nl/vergunningpagina/?guid=6A7D125F-773D-4A6E-8D06-6B06FD8DA5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3.24 426298.18</meta:user-defined>
    <meta:user-defined meta:name="DC.title">Okapistraat 9 te Nijmegen: Asbest plantenbakken en diverse platen - meldingen - Melding ontvangen</meta:user-defined>
    <meta:user-defined meta:name="OVERHEID.PostcodeHuisnummer/OVERHEIDop.postcodeHuisnummer">6531RG 9</meta:user-defined>
    <meta:user-defined meta:name="OVERHEIDop.straatnaam">Okapistraat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82</meta:user-defined>
    <meta:user-defined meta:name="OVERHEIDop.GmbID/DC.identifier">gmb-2020-50482</meta:user-defined>
    <meta:user-defined meta:name="OVERHEIDop.versieInformatie"/>
  </office:meta>
</office:document-meta>
</file>