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135 en diverse locaties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0</text:p>
            <text:p text:style-name="common-al">
            <text:span text:style-name="nadrukvet">Omschrijving: </text:span>verwijderen van asbest (Lankforst 3135 en diverse locaties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60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FEE33C-428F-4B14-92EE-A81AC1FC81C4" xlink:type="simple">http://www.nijmegen.nl/vergunningpagina/?guid=18FEE33C-428F-4B14-92EE-A81AC1FC81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8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3.17 425393.38</meta:user-defined>
    <meta:user-defined meta:name="OVERHEID.EPSG28992/DC.spatial">184044.11 425354.83</meta:user-defined>
    <meta:user-defined meta:name="OVERHEID.EPSG28992/DC.spatial">184073.53 425401.83</meta:user-defined>
    <meta:user-defined meta:name="OVERHEID.EPSG28992/DC.spatial">184086.5 425317.72</meta:user-defined>
    <meta:user-defined meta:name="OVERHEID.EPSG28992/DC.spatial">184086.5 425319.77</meta:user-defined>
    <meta:user-defined meta:name="OVERHEID.EPSG28992/DC.spatial">184118.71 425382.37</meta:user-defined>
    <meta:user-defined meta:name="OVERHEID.EPSG28992/DC.spatial">184138.06 425432.88</meta:user-defined>
    <meta:user-defined meta:name="OVERHEID.EPSG28992/DC.spatial">184169.87 425390.21</meta:user-defined>
    <meta:user-defined meta:name="DC.title">Lankforst 3135 en diverse locaties te Nijmegen: verwijderen van asbest - meldingen - Melding ontvangen</meta:user-defined>
    <meta:user-defined meta:name="OVERHEID.PostcodeHuisnummer/OVERHEIDop.postcodeHuisnummer">6538JS 3809</meta:user-defined>
    <meta:user-defined meta:name="OVERHEID.PostcodeHuisnummer/OVERHEIDop.postcodeHuisnummer">6538JV 3919</meta:user-defined>
    <meta:user-defined meta:name="OVERHEID.PostcodeHuisnummer/OVERHEIDop.postcodeHuisnummer">6538JR 3727</meta:user-defined>
    <meta:user-defined meta:name="OVERHEID.PostcodeHuisnummer/OVERHEIDop.postcodeHuisnummer">6538JH 3165</meta:user-defined>
    <meta:user-defined meta:name="OVERHEID.PostcodeHuisnummer/OVERHEIDop.postcodeHuisnummer">6538JH 3131</meta:user-defined>
    <meta:user-defined meta:name="OVERHEID.PostcodeHuisnummer/OVERHEIDop.postcodeHuisnummer">6538JM 3423</meta:user-defined>
    <meta:user-defined meta:name="OVERHEID.PostcodeHuisnummer/OVERHEIDop.postcodeHuisnummer">6538JP 3658</meta:user-defined>
    <meta:user-defined meta:name="OVERHEID.PostcodeHuisnummer/OVERHEIDop.postcodeHuisnummer">6538JN 3544</meta:user-defined>
    <meta:user-defined meta:name="OVERHEIDop.straatnaam">Lankforst</meta:user-defined>
    <meta:user-defined meta:name="OVERHEIDop.straatnaam">Lankforst</meta:user-defined>
    <meta:user-defined meta:name="OVERHEIDop.straatnaam">Lankforst</meta:user-defined>
    <meta:user-defined meta:name="OVERHEIDop.straatnaam">Lankforst</meta:user-defined>
    <meta:user-defined meta:name="OVERHEIDop.straatnaam">Lankforst</meta:user-defined>
    <meta:user-defined meta:name="OVERHEIDop.straatnaam">Lankforst</meta:user-defined>
    <meta:user-defined meta:name="OVERHEIDop.straatnaam">Lankforst</meta:user-defined>
    <meta:user-defined meta:name="OVERHEIDop.straatnaam">Lankf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80</meta:user-defined>
    <meta:user-defined meta:name="OVERHEIDop.GmbID/DC.identifier">gmb-2020-50480</meta:user-defined>
    <meta:user-defined meta:name="OVERHEIDop.versieInformatie"/>
  </office:meta>
</office:document-meta>
</file>