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monumentale woning naar recreatieve woning Beur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een monumentale woning naar recreatieve bewoning op het adres Beursstraat 8 in Vlissingen (14-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1.872 385101.245</meta:user-defined>
    <meta:user-defined meta:name="DC.title">Verbouwen van monumentale woning naar recreatieve woning Beursstraat 8</meta:user-defined>
    <meta:user-defined meta:name="OVERHEID.PostcodeHuisnummer/OVERHEIDop.postcodeHuisnummer">4381CD 8</meta:user-defined>
    <meta:user-defined meta:name="OVERHEIDop.straatnaam">Beursstraat</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50477</meta:user-defined>
    <meta:user-defined meta:name="OVERHEIDop.GmbID/DC.identifier">gmb-2020-50477</meta:user-defined>
    <meta:user-defined meta:name="OVERHEIDop.versieInformatie"/>
  </office:meta>
</office:document-meta>
</file>