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81 te Nijmegen: aanbrengen van een gevel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0</text:p>
            <text:p text:style-name="common-al">
            <text:span text:style-name="nadrukvet">Omschrijving: </text:span>aanbrengen van een gevelreclame (van Oldenbarneveltstraat 81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9.1105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1C7B965-D042-4E3E-8982-47233EAE07C8" xlink:type="simple">http://www.nijmegen.nl/vergunningpagina/?guid=B1C7B965-D042-4E3E-8982-47233EAE07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7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7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44.73 428250.13</meta:user-defined>
    <meta:user-defined meta:name="DC.title">van Oldenbarneveltstraat 81 te Nijmegen: aanbrengen van een gevelreclame - omgevingsvergunning - Beslistermijn verlengd</meta:user-defined>
    <meta:user-defined meta:name="OVERHEID.PostcodeHuisnummer/OVERHEIDop.postcodeHuisnummer">6512AV 81</meta:user-defined>
    <meta:user-defined meta:name="OVERHEIDop.straatnaam">van Oldenbarneveltstraat</meta:user-defined>
    <meta:user-defined meta:name="OVERHEIDop.woonplaats">Nijmeg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76</meta:user-defined>
    <meta:user-defined meta:name="OVERHEIDop.GmbID/DC.identifier">gmb-2020-50476</meta:user-defined>
    <meta:user-defined meta:name="OVERHEIDop.versieInformatie"/>
  </office:meta>
</office:document-meta>
</file>