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66 te Nijmegen: splitsen woning naar twe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0</text:p>
            <text:p text:style-name="common-al">
            <text:span text:style-name="nadrukvet">Omschrijving: </text:span>splitsen woning naar twee woningen (Serenadestraat 66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093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FA9610-E4DD-477D-A560-D4CB8763C735" xlink:type="simple">http://www.nijmegen.nl/vergunningpagina/?guid=75FA9610-E4DD-477D-A560-D4CB8763C7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7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48.73 426582.9</meta:user-defined>
    <meta:user-defined meta:name="DC.title">Serenadestraat 66 te Nijmegen: splitsen woning naar twee woningen - omgevingsvergunning - Beslistermijn verlengd</meta:user-defined>
    <meta:user-defined meta:name="OVERHEID.PostcodeHuisnummer/OVERHEIDop.postcodeHuisnummer">6544XN 66</meta:user-defined>
    <meta:user-defined meta:name="OVERHEIDop.straatnaam">Serenadestraat</meta:user-defined>
    <meta:user-defined meta:name="OVERHEIDop.woonplaats">Nijmeg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75</meta:user-defined>
    <meta:user-defined meta:name="OVERHEIDop.GmbID/DC.identifier">gmb-2020-50475</meta:user-defined>
    <meta:user-defined meta:name="OVERHEIDop.versieInformatie"/>
  </office:meta>
</office:document-meta>
</file>