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nisstraat 2 te Nijmegen: verbouwen van opslagruimte tbv huisvesting beheerd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0</text:p>
            <text:p text:style-name="common-al">
            <text:span text:style-name="nadrukvet">Omschrijving: </text:span>verbouwen van opslagruimte tbv huisvesting beheerders (Jacob Canisstraat 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0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08F1B71-885B-4DD2-93D5-EF5276736E47" xlink:type="simple">http://www.nijmegen.nl/vergunningpagina/?guid=908F1B71-885B-4DD2-93D5-EF5276736E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1.29 428353.6</meta:user-defined>
    <meta:user-defined meta:name="DC.title">Jacob Canisstraat 2 te Nijmegen: verbouwen van opslagruimte tbv huisvesting beheerders - omgevingsvergunning - Beslistermijn verlengd</meta:user-defined>
    <meta:user-defined meta:name="OVERHEID.PostcodeHuisnummer/OVERHEIDop.postcodeHuisnummer">6521HL 2</meta:user-defined>
    <meta:user-defined meta:name="OVERHEIDop.straatnaam">Jacob Canisstraat</meta:user-defined>
    <meta:user-defined meta:name="OVERHEIDop.woonplaats">Nijme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74</meta:user-defined>
    <meta:user-defined meta:name="OVERHEIDop.GmbID/DC.identifier">gmb-2020-50474</meta:user-defined>
    <meta:user-defined meta:name="OVERHEIDop.versieInformatie"/>
  </office:meta>
</office:document-meta>
</file>