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R. Tjerkstra-Katerborg, plaatselijk bekend buitenschoolse opvang BSO Bink, Golfslag 21, 9732 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R. Tjerkstra-Katerborg, plaatselijk bekend buitenschoolse opvang BSO Bink, Golfslag 21, 9732 MB GRONINGEN 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7044.331 583592.487</meta:user-defined>
    <meta:user-defined meta:name="DC.title">Kinderopvang: R. Tjerkstra-Katerborg, plaatselijk bekend buitenschoolse opvang BSO Bink, Golfslag 21, 9732 MB Groningen</meta:user-defined>
    <meta:user-defined meta:name="OVERHEID.PostcodeHuisnummer/OVERHEIDop.postcodeHuisnummer">9732MB 21</meta:user-defined>
    <meta:user-defined meta:name="OVERHEIDop.straatnaam">Golfslag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59</meta:user-defined>
    <meta:user-defined meta:name="OVERHEIDop.GmbID/DC.identifier">gmb-2020-50459</meta:user-defined>
    <meta:user-defined meta:name="OVERHEIDop.versieInformatie"/>
  </office:meta>
</office:document-meta>
</file>