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verleende vergunning met kenmerk 21813; realiseren van 50 bedrijfsunits  - Celsiusstraat/Braillestraat, sectie C nummers 7744 en 786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477   Celsiusstraat/Braillestraat, sectie C nummers 7744 en 7868, Bleiswijk.</text:p>
            <text:p text:style-name="common-al">Het wijzigen van de verleende vergunning met kenmerk 21813; het realiseren van 50 bedrijfsunits (ontvangen 20-0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45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5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5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2477</meta:user-defined>
    <dc:language>nl</dc:language>
    <meta:user-defined meta:name="OVERHEID.EPSG28992/DC.spatial">93599.048 444063.743</meta:user-defined>
    <meta:user-defined meta:name="DC.title">Gemeente Lansingerland - aanvraag omgevingsvergunning - wijzigen van de verleende vergunning met kenmerk 21813; realiseren van 50 bedrijfsunits  - Celsiusstraat/Braillestraat, sectie C nummers 7744 en 7868, Bleiswij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2-26</meta:user-defined>
    <meta:user-defined meta:name="DCTERMS.W3CDTF/OVERHEIDop.jaargang">2020</meta:user-defined>
    <meta:user-defined meta:name="OVERHEIDop.publicationIssue">50454</meta:user-defined>
    <meta:user-defined meta:name="OVERHEIDop.GmbID/DC.identifier">gmb-2020-50454</meta:user-defined>
    <meta:user-defined meta:name="OVERHEIDop.versieInformatie"/>
  </office:meta>
</office:document-meta>
</file>