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52, 5231 PT,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tsheuvel 52, 5231 PT, ’s-Hertogenbosch, het plaatsen van zonnepanelen, bouwen, rijksmonumenten, WB00049908, 0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21 412983</meta:user-defined>
    <meta:user-defined meta:name="DC.title">Ketsheuvel 52, 5231 PT, ’s-Hertogenbosch, het plaatsen van zonnepanelen - omgevingsvergunning -</meta:user-defined>
    <meta:user-defined meta:name="OVERHEID.PostcodeHuisnummer/OVERHEIDop.postcodeHuisnummer">5231PT 50</meta:user-defined>
    <meta:user-defined meta:name="OVERHEIDop.straatnaam">Ketsheuvel</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5045</meta:user-defined>
    <meta:user-defined meta:name="OVERHEIDop.GmbID/DC.identifier">gmb-2020-5045</meta:user-defined>
    <meta:user-defined meta:name="OVERHEIDop.versieInformatie"/>
  </office:meta>
</office:document-meta>
</file>