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Trade Fair plantenbeurs 4 tot 6 november 2020 - Legmeerdijk 3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1 februari 2020, zaaknummer Z20-004857</text:span>
            </text:span>
          </text:p>
            <text:p text:style-name="common-al">Trade Fair plantenbeurs 4 tot 6 november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43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4857</meta:user-defined>
    <dc:language>nl</dc:language>
    <meta:user-defined meta:name="OVERHEID.EPSG28992/DC.spatial">113913.114 474742.232</meta:user-defined>
    <meta:user-defined meta:name="DC.title">Gemeente Aalsmeer – melding akkoord voor Trade Fair plantenbeurs 4 tot 6 november 2020 - Legmeerdijk 313</meta:user-defined>
    <meta:user-defined meta:name="OVERHEID.PostcodeHuisnummer/OVERHEIDop.postcodeHuisnummer">1431GB 313</meta:user-defined>
    <meta:user-defined meta:name="OVERHEIDop.straatnaam">Legmeerdijk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438</meta:user-defined>
    <meta:user-defined meta:name="OVERHEIDop.GmbID/DC.identifier">gmb-2020-50438</meta:user-defined>
    <meta:user-defined meta:name="OVERHEIDop.versieInformatie"/>
  </office:meta>
</office:document-meta>
</file>