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lapstraat ongenummerd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03861</text:span></text:p>
            <text:p text:style-name="common-al"/>
            <text:p text:style-name="common-al">Burgemeester en Wethouders van de gemeente Terneuzen hebben een melding in het kader van het Activiteitenbesluit geaccepteerd op 19 februari 2020 van Maatschap Audenaert-Van Houtte voor het opslaan van tijdelijke mest op de locatie <text:span text:style-name="nadrukvet">Klapstraat ongenummerd (AEL00, sectie N, nr. 1533)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6 februari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4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5677.226 362108.447</meta:user-defined>
    <meta:user-defined meta:name="DC.title">Melding Activiteitenbesluit – Klapstraat ongenummerd Koewacht</meta:user-defined>
    <meta:user-defined meta:name="OVERHEID.PostcodeHuisnummer/OVERHEIDop.postcodeHuisnummer">4576CT 33</meta:user-defined>
    <meta:user-defined meta:name="OVERHEIDop.straatnaam">Klapstraat</meta:user-defined>
    <meta:user-defined meta:name="OVERHEIDop.woonplaats">Koewa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432</meta:user-defined>
    <meta:user-defined meta:name="OVERHEIDop.GmbID/DC.identifier">gmb-2020-50432</meta:user-defined>
    <meta:user-defined meta:name="OVERHEIDop.versieInformatie"/>
  </office:meta>
</office:document-meta>
</file>