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redijk 2 Veere Wijzigingsplan omzetten bestemming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 ‘Polredijk 2 in Veere’</text:span>
          </text:p>
            <text:p text:style-name="common-al">Wij hebben besloten om, overeenkomstig het bepaalde in artikel 3.6, lid 1, sub a van de Wet ruimtelijke ordening en artikel 23, lid 23.2.2 van het bestemmingsplan, het bestemmingsplan ‘Buitengebied 3e herziening’ te wijzigen voor het omzetten van het perceel Polredijk 2, Veere van de bestemming ‘Agrarisch met Natuur- en landschapswaarde’ in ‘Wonen’.</text:p>
            <text:p text:style-name="common-al"/>
            <text:p text:style-name="common-al">Het wijzigingsplan ligt vanaf 9 januari 2020 ter inzage op het gemeentehuis. Het digitale wijzigingsplan is vanaf dan in te zien via www.ruimtelijkeplannen.nl onder nummer NL.IMRO.0717.0151WPPolr2Vre-OW01 en via www.veere.nl onder “Wonen en (ver)bouwen - ruimtelijke plannen buiten de kernen – Veere – Polredijk 2”.</text:p>
            <text:p text:style-name="common-al"/>
            <text:p text:style-name="common-al">Van 9 januari 2020 t/m 19 februari 2020 kunnen belanghebbenden een beroepschrift indienen bij de Afdeling Bestuursrechtspraak van de Raad van State, Postbus 20019, 2500 EA te Den Haag. Het wijzigingsplan treedt in werking op 20 februari 2020, tenzij bij de Afdeling Bestuursrechtspraak van de Raad van State een verzoek om een voorlopige voorziening wordt ingediend. In dat geval treedt het wijzigingsplan in werking nadat op dat verzoek is beslist. Mocht u over het wijzigingsplan nog vragen hebben, dan kunt u contact opnemen met mevrouw H. van Lange, tel. 0118 555 334.</text:p>
            <text:p text:style-name="common-al"/>
            <text:p text:style-name="last-al">Domburg, 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4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778.5 397478.53</meta:user-defined>
    <meta:user-defined meta:name="DC.title">Polredijk 2 Veere Wijzigingsplan omzetten bestemming naar wonen</meta:user-defined>
    <meta:user-defined meta:name="OVERHEID.PostcodeHuisnummer/OVERHEIDop.postcodeHuisnummer">4351RV 16</meta:user-defined>
    <meta:user-defined meta:name="OVERHEIDop.straatnaam">Fazantenlaan</meta:user-defined>
    <meta:user-defined meta:name="OVERHEIDop.woonplaats">Veere</meta:user-defined>
    <meta:user-defined meta:name="DCTERMS.W3CDTF/DCTERMS.available">2020-01-08</meta:user-defined>
    <meta:user-defined meta:name="DCTERMS.W3CDTF/OVERHEIDop.jaargang">2020</meta:user-defined>
    <meta:user-defined meta:name="OVERHEIDop.publicationIssue">5042</meta:user-defined>
    <meta:user-defined meta:name="OVERHEIDop.GmbID/DC.identifier">gmb-2020-5042</meta:user-defined>
    <meta:user-defined meta:name="OVERHEIDop.versieInformatie"/>
  </office:meta>
</office:document-meta>
</file>